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494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sian="Times New Roman1"/>
    </style:style>
    <style:style style:name="P4" style:family="paragraph" style:parent-style-name="noindent">
      <style:paragraph-properties fo:margin-top="0cm" fo:margin-bottom="0cm" fo:break-before="page"/>
    </style:style>
    <style:style style:name="P5" style:family="paragraph" style:parent-style-name="Standard">
      <style:text-properties fo:font-size="18pt" fo:font-weight="bold" style:font-name-asian="Times New Roman1" style:font-size-asian="18pt" style:font-weight-asian="bold" style:font-size-complex="18pt" style:font-weight-complex="bold"/>
    </style:style>
    <style:style style:name="P6" style:family="paragraph" style:parent-style-name="Contents_20_2">
      <style:paragraph-properties fo:break-before="page">
        <style:tab-stops>
          <style:tab-stop style:position="16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Standard">
      <style:text-properties fo:font-size="16pt" fo:font-weight="bold" style:font-name-asian="Times New Roman1" style:font-size-asian="16pt" style:font-weight-asian="bold" style:font-size-complex="16pt" style:font-weight-complex="bold"/>
    </style:style>
    <style:style style:name="P9" style:family="paragraph" style:parent-style-name="Heading_20_4">
      <style:paragraph-properties fo:margin-top="0cm" fo:margin-bottom="0.494cm" fo:break-before="page"/>
    </style:style>
    <style:style style:name="P10" style:family="paragraph" style:parent-style-name="itemize" style:list-style-name="WWNum1">
      <style:paragraph-properties fo:margin-top="0.494cm" fo:margin-bottom="0cm"/>
    </style:style>
    <style:style style:name="P11" style:family="paragraph" style:parent-style-name="itemize" style:list-style-name="WWNum1">
      <style:paragraph-properties fo:margin-top="0cm" fo:margin-bottom="0cm"/>
    </style:style>
    <style:style style:name="P12" style:family="paragraph" style:parent-style-name="itemize" style:list-style-name="WWNum1">
      <style:paragraph-properties fo:margin-top="0cm" fo:margin-bottom="0.494cm"/>
    </style:style>
    <style:style style:name="P13" style:family="paragraph" style:parent-style-name="Heading_20_3">
      <style:paragraph-properties fo:margin-top="0cm" fo:margin-bottom="0.494cm" fo:break-before="page"/>
    </style:style>
    <style:style style:name="P14" style:family="paragraph" style:parent-style-name="Heading_20_4">
      <style:paragraph-properties fo:margin-top="0.494cm" fo:margin-bottom="0.494cm"/>
    </style:style>
    <style:style style:name="P15" style:family="paragraph" style:parent-style-name="itemize" style:list-style-name="WWNum2">
      <style:paragraph-properties fo:margin-top="0.494cm" fo:margin-bottom="0cm"/>
    </style:style>
    <style:style style:name="P16" style:family="paragraph" style:parent-style-name="itemize" style:list-style-name="WWNum2">
      <style:paragraph-properties fo:margin-top="0cm" fo:margin-bottom="0cm"/>
    </style:style>
    <style:style style:name="P17" style:family="paragraph" style:parent-style-name="itemize" style:list-style-name="WWNum2">
      <style:paragraph-properties fo:margin-top="0cm" fo:margin-bottom="0.494cm"/>
    </style:style>
    <style:style style:name="P18" style:family="paragraph" style:parent-style-name="itemize" style:list-style-name="WWNum3">
      <style:paragraph-properties fo:margin-top="0.494cm" fo:margin-bottom="0cm"/>
    </style:style>
    <style:style style:name="P19" style:family="paragraph" style:parent-style-name="itemize" style:list-style-name="WWNum3">
      <style:paragraph-properties fo:margin-top="0cm" fo:margin-bottom="0cm"/>
    </style:style>
    <style:style style:name="P20" style:family="paragraph" style:parent-style-name="itemize" style:list-style-name="WWNum3">
      <style:paragraph-properties fo:margin-top="0cm" fo:margin-bottom="0.494cm"/>
    </style:style>
    <style:style style:name="P21" style:family="paragraph" style:parent-style-name="itemize" style:list-style-name="WWNum4">
      <style:paragraph-properties fo:margin-top="0.494cm" fo:margin-bottom="0cm"/>
    </style:style>
    <style:style style:name="P22" style:family="paragraph" style:parent-style-name="itemize" style:list-style-name="WWNum4">
      <style:paragraph-properties fo:margin-top="0cm" fo:margin-bottom="0cm"/>
    </style:style>
    <style:style style:name="P23" style:family="paragraph" style:parent-style-name="itemize" style:list-style-name="WWNum4">
      <style:paragraph-properties fo:margin-top="0cm" fo:margin-bottom="0.494cm"/>
    </style:style>
    <style:style style:name="P24" style:family="paragraph" style:parent-style-name="itemize" style:list-style-name="WWNum5">
      <style:paragraph-properties fo:margin-top="0.494cm" fo:margin-bottom="0cm"/>
    </style:style>
    <style:style style:name="P25" style:family="paragraph" style:parent-style-name="itemize" style:list-style-name="WWNum5">
      <style:paragraph-properties fo:margin-top="0cm" fo:margin-bottom="0cm"/>
    </style:style>
    <style:style style:name="P26" style:family="paragraph" style:parent-style-name="itemize" style:list-style-name="WWNum5">
      <style:paragraph-properties fo:margin-top="0cm" fo:margin-bottom="0.494cm"/>
    </style:style>
    <style:style style:name="P27" style:family="paragraph" style:parent-style-name="itemize" style:list-style-name="WWNum6">
      <style:paragraph-properties fo:margin-top="0.494cm" fo:margin-bottom="0cm"/>
    </style:style>
    <style:style style:name="P28" style:family="paragraph" style:parent-style-name="itemize" style:list-style-name="WWNum6">
      <style:paragraph-properties fo:margin-top="0cm" fo:margin-bottom="0cm"/>
    </style:style>
    <style:style style:name="P29" style:family="paragraph" style:parent-style-name="itemize" style:list-style-name="WWNum6">
      <style:paragraph-properties fo:margin-top="0cm" fo:margin-bottom="0.494cm"/>
    </style:style>
    <style:style style:name="P30" style:family="paragraph" style:parent-style-name="Standard">
      <style:paragraph-properties fo:text-align="end" style:justify-single-word="false"/>
    </style:style>
    <style:style style:name="P31" style:family="paragraph" style:parent-style-name="Standard">
      <style:paragraph-properties fo:margin-left="1.27cm"/>
    </style:style>
    <style:style style:name="P32" style:family="paragraph" style:parent-style-name="Heading_20_3">
      <style:paragraph-properties fo:margin-top="0.494cm" fo:margin-bottom="0.494cm"/>
    </style:style>
    <style:style style:name="P33" style:family="paragraph" style:parent-style-name="itemize" style:list-style-name="WWNum7">
      <style:paragraph-properties fo:margin-top="0.494cm" fo:margin-bottom="0cm"/>
    </style:style>
    <style:style style:name="P34" style:family="paragraph" style:parent-style-name="itemize" style:list-style-name="WWNum7">
      <style:paragraph-properties fo:margin-top="0cm" fo:margin-bottom="0.494cm"/>
    </style:style>
    <style:style style:name="P35" style:family="paragraph" style:parent-style-name="Heading_20_5">
      <style:paragraph-properties fo:margin-top="0.494cm" fo:margin-bottom="0.494cm"/>
    </style:style>
    <style:style style:name="P36" style:family="paragraph" style:parent-style-name="itemize" style:list-style-name="WWNum8">
      <style:paragraph-properties fo:margin-top="0.494cm" fo:margin-bottom="0cm"/>
    </style:style>
    <style:style style:name="P37" style:family="paragraph" style:parent-style-name="itemize" style:list-style-name="WWNum8">
      <style:paragraph-properties fo:margin-top="0cm" fo:margin-bottom="0cm"/>
    </style:style>
    <style:style style:name="P38" style:family="paragraph" style:parent-style-name="noindent" style:list-style-name="WWNum8"/>
    <style:style style:name="P39" style:family="paragraph" style:parent-style-name="noindent">
      <style:paragraph-properties fo:margin-left="1.27cm"/>
    </style:style>
    <style:style style:name="P40" style:family="paragraph" style:parent-style-name="itemize" style:list-style-name="WWNum9">
      <style:paragraph-properties fo:margin-top="0.494cm" fo:margin-bottom="0cm"/>
    </style:style>
    <style:style style:name="P41" style:family="paragraph" style:parent-style-name="itemize" style:list-style-name="WWNum9">
      <style:paragraph-properties fo:margin-top="0cm" fo:margin-bottom="0cm"/>
    </style:style>
    <style:style style:name="P42" style:family="paragraph" style:parent-style-name="itemize" style:list-style-name="WWNum9">
      <style:paragraph-properties fo:margin-top="0cm" fo:margin-bottom="0.494cm"/>
    </style:style>
    <style:style style:name="P43" style:family="paragraph" style:parent-style-name="itemize" style:list-style-name="WWNum10">
      <style:paragraph-properties fo:margin-top="0.494cm" fo:margin-bottom="0cm"/>
    </style:style>
    <style:style style:name="P44" style:family="paragraph" style:parent-style-name="itemize" style:list-style-name="WWNum10">
      <style:paragraph-properties fo:margin-top="0cm" fo:margin-bottom="0cm"/>
    </style:style>
    <style:style style:name="P45" style:family="paragraph" style:parent-style-name="itemize" style:list-style-name="WWNum10">
      <style:paragraph-properties fo:margin-top="0cm" fo:margin-bottom="0.494cm"/>
    </style:style>
    <style:style style:name="P46" style:family="paragraph" style:parent-style-name="itemize" style:list-style-name="WWNum11">
      <style:paragraph-properties fo:margin-top="0.494cm" fo:margin-bottom="0cm"/>
    </style:style>
    <style:style style:name="P47" style:family="paragraph" style:parent-style-name="itemize" style:list-style-name="WWNum11">
      <style:paragraph-properties fo:margin-top="0cm" fo:margin-bottom="0cm"/>
    </style:style>
    <style:style style:name="P48" style:family="paragraph" style:parent-style-name="itemize" style:list-style-name="WWNum11">
      <style:paragraph-properties fo:margin-top="0cm" fo:margin-bottom="0.494cm"/>
    </style:style>
    <style:style style:name="P49" style:family="paragraph" style:parent-style-name="itemize" style:list-style-name="WWNum12">
      <style:paragraph-properties fo:margin-top="0.494cm" fo:margin-bottom="0cm"/>
    </style:style>
    <style:style style:name="P50" style:family="paragraph" style:parent-style-name="itemize" style:list-style-name="WWNum12">
      <style:paragraph-properties fo:margin-top="0cm" fo:margin-bottom="0cm"/>
    </style:style>
    <style:style style:name="P51" style:family="paragraph" style:parent-style-name="itemize" style:list-style-name="WWNum12">
      <style:paragraph-properties fo:margin-top="0cm" fo:margin-bottom="0.494cm"/>
    </style:style>
    <style:style style:name="P52" style:family="paragraph" style:parent-style-name="itemize" style:list-style-name="WWNum13">
      <style:paragraph-properties fo:margin-top="0.494cm" fo:margin-bottom="0cm"/>
    </style:style>
    <style:style style:name="P53" style:family="paragraph" style:parent-style-name="itemize" style:list-style-name="WWNum13">
      <style:paragraph-properties fo:margin-top="0cm" fo:margin-bottom="0cm"/>
    </style:style>
    <style:style style:name="P54" style:family="paragraph" style:parent-style-name="itemize" style:list-style-name="WWNum13">
      <style:paragraph-properties fo:margin-top="0cm" fo:margin-bottom="0.494cm"/>
    </style:style>
    <style:style style:name="P55" style:family="paragraph" style:parent-style-name="itemize" style:list-style-name="WWNum14">
      <style:paragraph-properties fo:margin-top="0.494cm" fo:margin-bottom="0.494cm"/>
    </style:style>
    <style:style style:name="P56" style:family="paragraph" style:parent-style-name="Standard">
      <style:text-properties fo:font-size="14.5pt" fo:font-weight="bold" style:font-name-asian="Times New Roman1" style:font-size-asian="14.5pt" style:font-weight-asian="bold" style:font-size-complex="14.5pt" style:font-weight-complex="bold"/>
    </style:style>
    <style:style style:name="P57" style:family="paragraph" style:parent-style-name="itemize" style:list-style-name="WWNum15">
      <style:paragraph-properties fo:margin-top="0.494cm" fo:margin-bottom="0cm"/>
    </style:style>
    <style:style style:name="P58" style:family="paragraph" style:parent-style-name="itemize" style:list-style-name="WWNum15">
      <style:paragraph-properties fo:margin-top="0cm" fo:margin-bottom="0.494cm"/>
    </style:style>
    <style:style style:name="P59" style:family="paragraph" style:parent-style-name="noindent">
      <style:paragraph-properties fo:margin-left="1.27cm" fo:text-indent="-0.847cm" style:auto-text-indent="false"/>
    </style:style>
    <style:style style:name="P60" style:family="paragraph" style:parent-style-name="indent2">
      <style:paragraph-properties fo:margin-left="1.801cm"/>
    </style:style>
    <style:style style:name="P61" style:family="paragraph" style:parent-style-name="Standard">
      <style:paragraph-properties fo:margin-left="1.801cm"/>
    </style:style>
    <style:style style:name="T1" style:family="text">
      <style:text-properties style:font-name-asian="Times New Roman1"/>
    </style:style>
    <style:style style:name="T2" style:family="text">
      <style:text-properties fo:font-size="16pt" style:font-name-asian="Times New Roman1" style:font-size-asian="16pt" style:font-size-complex="16pt"/>
    </style:style>
    <style:style style:name="T3" style:family="text">
      <style:text-properties fo:color="#0000ff" style:text-underline-style="solid" style:text-underline-width="auto" style:text-underline-color="font-color"/>
    </style:style>
    <style:style style:name="T4" style:family="text">
      <style:text-properties style:text-position="super 58%" fo:font-size="9.5pt" style:font-size-asian="9.5pt" style:font-size-complex="9.5pt"/>
    </style:style>
    <style:style style:name="T5" style:family="text">
      <style:text-properties fo:font-size="18pt" fo:font-weight="bold" style:font-name-asian="Times New Roman1" style:font-size-asian="18pt" style:font-weight-asian="bold" style:font-size-complex="18pt" style:font-weight-complex="bold"/>
    </style:style>
    <style:style style:name="T6" style:family="text">
      <style:text-properties fo:font-size="18pt" style:font-name-asian="Times New Roman1" style:font-size-asian="18pt" style:font-size-complex="18pt"/>
    </style:style>
    <style:style style:name="T7" style:family="text">
      <style:text-properties style:text-position="super 58%" fo:font-size="9.5pt" style:font-name-asian="Times New Roman1" style:font-size-asian="9.5pt" style:font-size-complex="9.5pt"/>
    </style:style>
    <style:style style:name="T8" style:family="text">
      <style:text-properties fo:font-size="12pt" style:font-name-asian="Times New Roman1" style:font-size-asian="12pt" style:font-size-complex="12pt"/>
    </style:style>
    <style:style style:name="T9" style:family="text">
      <style:text-properties fo:font-weight="bold" style:font-weight-asian="bold" style:font-weight-complex="bold"/>
    </style:style>
    <style:style style:name="T10" style:family="text">
      <style:text-properties fo:color="#0000ff" style:text-underline-style="solid" style:text-underline-width="auto" style:text-underline-color="font-color" style:font-name-asian="Times New Roman1"/>
    </style:style>
    <style:style style:name="T11" style:family="text">
      <style:text-properties fo:font-size="14.5pt" fo:font-weight="bold" style:font-name-asian="Times New Roman1" style:font-size-asian="14.5pt" style:font-weight-asian="bold" style:font-size-complex="14.5pt" style:font-weight-complex="bold"/>
    </style:style>
    <style:style style:name="T12" style:family="text">
      <style:text-properties fo:font-size="14.5pt" style:font-name-asian="Times New Roman1" style:font-size-asian="14.5pt" style:font-size-complex="14.5pt"/>
    </style:style>
    <style:style style:name="T13" style:family="text">
      <style:text-properties fo:font-size="16pt" fo:font-weight="bold" style:font-name-asian="Times New Roman1" style:font-size-asian="16pt" style:font-weight-asian="bold" style:font-size-complex="16pt" style:font-weight-complex="bold"/>
    </style:style>
    <style:style style:name="T14" style:family="text">
      <style:text-properties fo:font-size="11pt" style:font-size-asian="11pt" style:font-size-complex="11pt"/>
    </style:style>
    <style:style style:name="T15" style:family="text">
      <style:text-properties fo:language="en" fo:country="GB"/>
    </style:style>
    <style:style style:name="T16" style:family="text">
      <style:text-properties fo:font-size="11pt" fo:language="en" fo:country="GB" style:font-size-asian="11pt" style:font-size-complex="11pt"/>
    </style:style>
    <style:style style:name="T17" style:family="text">
      <style:text-properties style:text-position="super 58%" fo:font-size="8pt" fo:font-style="italic" style:font-size-asian="8pt" style:font-style-asian="italic" style:font-size-complex="8pt" style:font-style-complex="italic"/>
    </style:style>
    <style:style style:name="T18" style:family="text">
      <style:text-properties fo:font-size="8pt" fo:font-style="italic" style:font-size-asian="8pt" style:font-style-asian="italic" style:font-size-complex="8pt" style:font-style-complex="italic"/>
    </style:style>
    <style:style style:name="T19" style:family="text">
      <style:text-properties fo:color="#0000ff" fo:font-size="8pt" style:text-underline-style="solid" style:text-underline-width="auto" style:text-underline-color="font-color" style:font-size-asian="8pt" style:font-size-complex="8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T22" style:family="text">
      <style:text-properties fo:font-size="8pt" style:font-size-asian="8pt" style:font-size-complex="8pt"/>
    </style:style>
    <style:style style:name="T23" style:family="text">
      <style:text-properties style:text-position="super 58%" fo:font-size="8pt" fo:language="en" fo:country="GB" fo:font-style="italic" style:font-size-asian="8pt" style:font-style-asian="italic" style:font-size-complex="8pt" style:font-style-complex="italic"/>
    </style:style>
    <style:style style:name="T24" style:family="text">
      <style:text-properties fo:font-size="8pt" fo:language="en" fo:country="GB" fo:font-style="italic" style:font-size-asian="8pt" style:font-style-asian="italic" style:font-size-complex="8pt" style:font-style-complex="italic"/>
    </style:style>
    <style:style style:name="T25" style:family="text">
      <style:text-properties fo:color="#0000ff" fo:font-size="8pt" fo:language="en" fo:country="GB" style:text-underline-style="solid" style:text-underline-width="auto" style:text-underline-color="font-color" style:font-size-asian="8pt" style:font-size-complex="8pt"/>
    </style:style>
    <style:style style:name="T26" style:family="text">
      <style:text-properties fo:font-size="10pt" fo:language="en" fo:country="GB"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RefHeading___Toc3251_2348735166"/><text:bookmark-start text:name="_Toc208266663"/><text:span text:style-name="T1">Der Bordesholmer Altar<text:line-break/>Skizze für ein Lehrstück zum Christentum</text:span><text:bookmark-end text:name="__RefHeading___Toc3251_2348735166"/><text:bookmark-end text:name="_Toc208266663"/><text:span text:style-name="T1"/></text:h>
      <text:p text:style-name="P2"><text:span text:style-name="ecrm-14401"><text:span text:style-name="T1">Horst Leps</text:span></text:span><text:span text:style-name="T1"/></text:p>
      <text:p text:style-name="P3"/>
      <text:p text:style-name="P2"><text:span text:style-name="ecrm-14401"><text:span text:style-name="T1">8. September 2025, 20:33 Uhr</text:span></text:span><text:span text:style-name="T1"/></text:p>
      <text:p text:style-name="noindent"/>
      <text:p text:style-name="noindent"/>
      <text:p text:style-name="noindent">xyz-texte</text:p>
      <text:p text:style-name="Standard"/>
      <text:p text:style-name="P4">Dr. Horst Leps <text:line-break/>Elersweg 17 <text:line-break/><text:span text:style-name="uline1">D-22395 Hamburg</text:span> <text:line-break/><text:a xlink:type="simple" xlink:href="http://www.leps.de/" text:style-name="Internet_20_link" text:visited-style-name="Visited_20_Internet_20_Link"><text:span text:style-name="Internet_20_link">http://www.leps.de</text:span></text:a> <text:line-break/>horstleps@gmx.de </text:p>
      <text:p text:style-name="P5"/>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51_2348735166" office:name="Der Bordesholmer Altar Skizze für ein Lehrstück zum Christentum" text:style-name="Index_20_Link" text:visited-style-name="Index_20_Link">Der Bordesholmer Altar Skizze für ein Lehrstück zum Christentum<text:tab/>1</text:a></text:p>
          <text:p text:style-name="P7"><text:a xlink:type="simple" xlink:href="#__RefHeading___Toc3253_2348735166" office:name="1. Ein möglicher Durchgang" text:style-name="Index_20_Link" text:visited-style-name="Index_20_Link">1. Ein möglicher Durchgang<text:tab/>6</text:a></text:p>
          <text:p text:style-name="P7"><text:a xlink:type="simple" xlink:href="#__RefHeading___Toc3255_2348735166" office:name="2. Zur Didaktik und Methodik" text:style-name="Index_20_Link" text:visited-style-name="Index_20_Link">2. Zur Didaktik und Methodik<text:tab/>17</text:a></text:p>
          <text:p text:style-name="P7"><text:a xlink:type="simple" xlink:href="#__RefHeading___Toc3257_2348735166" office:name="A. Anhang" text:style-name="Index_20_Link" text:visited-style-name="Index_20_Link">A. Anhang<text:tab/>20</text:a></text:p>
          <text:p text:style-name="P7"><text:a xlink:type="simple" xlink:href="#__RefHeading___Toc3259_2348735166" office:name="Abbildungen" text:style-name="Index_20_Link" text:visited-style-name="Index_20_Link">Abbildungen<text:tab/>32</text:a></text:p>
          <text:p text:style-name="P7"><text:a xlink:type="simple" xlink:href="#__RefHeading___Toc3261_2348735166" office:name="Literatur" text:style-name="Index_20_Link" text:visited-style-name="Index_20_Link">Literatur<text:tab/>33</text:a></text:p>
        </text:index-body>
      </text:table-of-content>
      <text:p text:style-name="P8"/>
      <text:h text:style-name="P9" text:outline-level="4"><text:span text:style-name="titlemark"><text:span text:style-name="T2">0.1. </text:span></text:span><text:span text:style-name="T2">Vorbemerkung: Ein Lehrstück über den christlichen Glauben</text:span></text:h>
      <text:p text:style-name="noindent">Man sollte im Unterricht das Schönste, Beste und Beeindruckendste zeigen, wenn ein wichtiger Gegenstand und / oder Gegenstandsbereich verstanden werden soll. </text:p>
      <text:p text:style-name="noindent">Alle wissenschaftlichen Fragen können auf zwei Fragen zurückgeführt werden: a) Was ist die Ursache von x? b) Was ist der Sinn von x?</text:p>
      <text:p text:style-name="noindent">— Bonhoeffer: <text:a xlink:type="simple" xlink:href="../17.html#X0-BonhoefferDietrich1965" text:style-name="ListLabel_20_137" text:visited-style-name="ListLabel_20_137"><text:span text:style-name="ecti-10951"><text:span text:style-name="T3">Wer ist und wer war Jesus Christus?</text:span></text:span></text:a>, S. 11 </text:p>
      <text:p text:style-name="noindent">Lehrkunstdidaktik schreibt „exemplarisch – genetisch – dramaturgisch“ gebaute Lehrstücke<text:a xlink:type="simple" xlink:href="#fn1x0" text:style-name="Internet_20_link" text:visited-style-name="Visited_20_Internet_20_Link"><text:span text:style-name="Internet_20_link"><text:span text:style-name="T4">1</text:span></text:span></text:a>. </text:p>
      <text:list text:style-name="WWNum1">
        <text:list-item>
          <text:p text:style-name="P10"><text:span text:style-name="T1">Exemplarisch = Ein Gegenstand erschließt einen ganzen Bereich an Themen und Inhalten. </text:span><text:span text:style-name="T1"/></text:p>
        </text:list-item>
        <text:list-item>
          <text:p text:style-name="P11"><text:span text:style-name="T1">Genetisch = Der Nachvollzug des Werdens dieses Gegenstands erschließt seinen Inhalt und seinen Sinn. </text:span><text:span text:style-name="T1"/></text:p>
        </text:list-item>
        <text:list-item>
          <text:p text:style-name="P12"><text:span text:style-name="T1">Dramaturgisch = Die Erkenntnis ist dem Gegenstand nicht einfach abzulesen, es müssen Widerstände erkannt und überwunden werden.</text:span><text:span text:style-name="T1"/></text:p>
        </text:list-item>
      </text:list>
      <text:p text:style-name="noindent">Solcher Unterricht ist auch bei religiösen Gegenständen möglich: Ein konkretes christliches Kunstwerk beispielsweise ist aus einem bestimmten, konkret beschreibbaren Bedürfnis entstanden. Es ist die Realisierung einer Aufgabe in einem Kontext. Menschen haben es geschaffen, um etwas auszudrücken. Es gehört zur menschlichen Sprache des Glaubens, „in, mit und unter“<text:a xlink:type="simple" xlink:href="#fn2x0" text:style-name="Internet_20_link" text:visited-style-name="Visited_20_Internet_20_Link"><text:span text:style-name="Internet_20_link"><text:span text:style-name="T4">2</text:span></text:span></text:a> der Gott zu den Menschen spricht. Dieses Kunstwerk enthält Aussagen über Inhalt und Gegenstand des christlichen Glaubens, damals und – wenn es richtig gewählt ist – auch heute. </text:p>
      <text:p text:style-name="indent">Ein Gegenstand wird im Lehrstückunterricht mit all seinen Aspekten befragt. Die Grenzen der Schulfächer dürfen ihn nicht einschränken<text:a xlink:type="simple" xlink:href="#fn3x0" text:style-name="Internet_20_link" text:visited-style-name="Visited_20_Internet_20_Link"><text:span text:style-name="Internet_20_link"><text:span text:style-name="T4">3</text:span></text:span></text:a>. </text:p>
      <text:p text:style-name="noindent">In unseren Schulen wird Christentum unterrichtet, dabei wird auch mit Gegenständen christlicher Kunst gearbeitet. Hier wird der Versuch unternommen, eine Skizze<text:a xlink:type="simple" xlink:href="#fn4x0" text:style-name="Internet_20_link" text:visited-style-name="Visited_20_Internet_20_Link"><text:span text:style-name="Internet_20_link"><text:span text:style-name="T4">4</text:span></text:span></text:a> für einen Lehrstück-Unterricht über eines der bedeutendsten christlichen Kunstwerke Norddeutschlands, den „Bordesholmer Altar“<text:a xlink:type="simple" xlink:href="#fn5x0" text:style-name="Internet_20_link" text:visited-style-name="Visited_20_Internet_20_Link"><text:span text:style-name="Internet_20_link"><text:span text:style-name="T4">5</text:span></text:span></text:a> zu schreiben. Annahme ist: Der Altar von Hans Brüggemann von 1521 ist ein „geschnitztes Glaubensbekenntnis“<text:a xlink:type="simple" xlink:href="#fn6x0" text:style-name="Internet_20_link" text:visited-style-name="Visited_20_Internet_20_Link"><text:span text:style-name="Internet_20_link"><text:span text:style-name="T4">6</text:span></text:span></text:a>. Kurz vor der Reformation kündigte sich ein Durchbruch an: Der Altaraufsatz zeigt in der Mitte die Geschichte der Kreuzigung und Auferstehung Jesu, von der Gefangennahme bis Pfingsten. Christus ist das Zentrum des Glaubens. Die Predella zeigt verschiedene Gemeinschaftsmahle aus dem Alten und den Neuen Bund, der obere Teil, das „Gesprenge“, geht in heilsgeschichtliche Dimensionen. </text:p>
      <text:p text:style-name="indent">Der Altaraufsatz ist Ausdruck eines Glaubenslebens, das vor diesem Altar in einem liturgischen Vollzug seinen Platz findet. Der Weg Christi soll in der Gemeinschaft der Gläubigen zum Weg des einzelnen Gläubigen werden. Sein Gehalt stammt aus der Bewegung der <text:span text:style-name="ectt-10951">devotio moderna</text:span><text:a xlink:type="simple" xlink:href="#fn7x0" text:style-name="Internet_20_link" text:visited-style-name="Visited_20_Internet_20_Link"><text:span text:style-name="Internet_20_link"><text:span text:style-name="T4">7</text:span></text:span></text:a>, die bis heute im Andachtsbuch <text:span text:style-name="ectt-10951">imitatio christi</text:span><text:a xlink:type="simple" xlink:href="#fn8x0" text:style-name="Internet_20_link" text:visited-style-name="Visited_20_Internet_20_Link"><text:span text:style-name="Internet_20_link"><text:span text:style-name="T4">8</text:span></text:span></text:a> des Mönchs Thomas von Kempen gegenwärtig ist und aus einem humanistischen Reformchristentum der Zeit vor der Reformation, für den der damals viel gelesene Erasmus</text:p>
      <text:p text:style-name="indent"><text:s/>von Rotterdam steht<text:a xlink:type="simple" xlink:href="#fn9x0" text:style-name="Internet_20_link" text:visited-style-name="Visited_20_Internet_20_Link"><text:span text:style-name="Internet_20_link"><text:span text:style-name="T4">9</text:span></text:span></text:a>. Vielleicht ist der Altar ein Kommentar zur politischen und menschlichen Lage seiner Zeit. </text:p>
      <text:p text:style-name="noindent">Der „Bordesholmer Altar“ steht <text:span text:style-name="ecti-10951">vor </text:span>der konfessionellen Spaltung, er ist in „katholischer“ Zeit im Kloster der Augustinerchorherren<text:a xlink:type="simple" xlink:href="#fn10x0" text:style-name="Internet_20_link" text:visited-style-name="Visited_20_Internet_20_Link"><text:span text:style-name="Internet_20_link"><text:span text:style-name="T4">10</text:span></text:span></text:a> in Bordesholm entstanden und steht jetzt in der evangelischen Bischofskirche in Schleswig. Er kann als ökumenisches Exempel der Inhalte des christlichen Glaubens gesehen werden<text:a xlink:type="simple" xlink:href="#fn11x0" text:style-name="Internet_20_link" text:visited-style-name="Visited_20_Internet_20_Link"><text:span text:style-name="Internet_20_link"><text:span text:style-name="T4">11</text:span></text:span></text:a>. Genau deshalb kann er, sofern er didaktisch-<text:soft-page-break/>methodisch zugänglich ist, im evangelischen, im katholischen Religionsunterricht und im „Religionsunterricht für alle“<text:a xlink:type="simple" xlink:href="#fn12x0" text:style-name="Internet_20_link" text:visited-style-name="Visited_20_Internet_20_Link"><text:span text:style-name="Internet_20_link"><text:span text:style-name="T4">12</text:span></text:span></text:a> unterrichtet werden: Der christliche Glaube des Einzelnen und der Gemeinschaft der Gläubigen soll sichtbar werden, es soll sogar etwas davon erfahren werden können. Der Unterricht müsste deshalb bis zur Wiederholung liturgischer Vollzüge gehen. </text:p>
      <text:p text:style-name="noindent">Die lehrstückdidaktische Annahme ist: Der Altar ist selbst ein didaktischer Gegenstand. Er soll in jeder Messe vor allem der Wiederholung des dargestellten Geschehens im Gläubigen dienen. Der Altar illustriert nicht nur als <text:span text:style-name="ectt-10951">biblia pauperum </text:span>das einmalige Geschehen, er verdeutlicht vielmehr ein permanentes Geschehen, an dem die Gläubigen vor dem Altar existentiell teilhaben: Es ist, in bestimmter Form, ihre eigene Geschichte, die da erzählt wird: „Das alles fragt mich: Wer bist Du in diesem Geschehen?“<text:a xlink:type="simple" xlink:href="#fn13x0" text:style-name="Internet_20_link" text:visited-style-name="Visited_20_Internet_20_Link"><text:span text:style-name="Internet_20_link"><text:span text:style-name="T4">13</text:span></text:span></text:a> </text:p>
      <text:p text:style-name="noindent">Dieser Altaraufsatz im Bischofsdom von Schleswig ist der exemplarische, der konkrete Gegenstand, um den es in diesem Lehrstück geht. Der Unterricht führt zu ihm hin, von ihm weg und wieder zu ihm hin. Religiöse Einstellungen und religiöse Praxis müssen erkundet und in ein Verhältnis zum Schnitzaltar gesetzt werden. Ein Gesamtverständnis soll erarbeitet und zum Ausdruck gebracht werden, damit an einem Exempel ein Allgemeines am Christentum gelernt werden kann. </text:p>
      <text:p text:style-name="indent">Und wie verstehen wir diese Aussagen heute? Können wir die Gegenwart von diesem Altar her verstehen? Können wir solch ein Verständnis in ähnlicher Weise wie Brüggemann zum Ausdruck bringen? </text:p>
      <text:p text:style-name="P5"><text:bookmark-start text:name="_Toc208266664"/><text:span text:style-name="titlemark"><text:span text:style-name="T5"/></text:span></text:p>
      <text:h text:style-name="P13" text:outline-level="3"><text:bookmark-start text:name="__RefHeading___Toc3253_2348735166"/><text:span text:style-name="titlemark"><text:span text:style-name="T6">1. </text:span></text:span><text:span text:style-name="T6">Ein möglicher Durchgang</text:span><text:bookmark-end text:name="__RefHeading___Toc3253_2348735166"/><text:bookmark-end text:name="_Toc208266664"/></text:h>
      <text:h text:style-name="P14" text:outline-level="4"><text:span text:style-name="titlemark"><text:span text:style-name="T2">1.1. </text:span></text:span><text:span text:style-name="T2">Die Schüler sehen den Altar.</text:span></text:h>
      <text:p text:style-name="noindent">Ein Lehrstück fängt mit einer Realbegnung an, normalerweise. Die Schüler sollen den realen Gegenstand entschlüsseln, um ihn zu verstehen, nicht dessen didaktisch zubereiteten Ersatz. Ein Klassenausflug oder eine Projektwoche wären die beste Möglichkeit<text:a xlink:type="simple" xlink:href="#fn14x0" text:style-name="Internet_20_link" text:visited-style-name="Visited_20_Internet_20_Link"><text:span text:style-name="Internet_20_link"><text:span text:style-name="T4">14</text:span></text:span></text:a>. </text:p>
      <text:p text:style-name="indent">Hier wird ein Lehrstück konzipiert, das strenggenommen nur in Schleswig selbst unterrichtet werden könnte. In anderen Gegenden müssen andere religiöse Gegenstände gesucht werden und gefunden werden<text:a xlink:type="simple" xlink:href="#fn15x0" text:style-name="Internet_20_link" text:visited-style-name="Visited_20_Internet_20_Link"><text:span text:style-name="Internet_20_link"><text:span text:style-name="T4">15</text:span></text:span></text:a>. </text:p>
      <text:p text:style-name="indent">Die Schüler betreten den Dom durch den Haupteingang und sehen Richtung Chor nach Osten. Vom Altar sehen sie zunächst fast nichts. Er ist wie hinter einer durchlöcherten Wand versteckt. Das Wort „Lettner“ lernen die Schüler jetzt kennen. Sie müssen unter ihm durch in den „Chor“, ein Wort, dass jetzt auch neu kommt. </text:p>
      <text:p text:style-name="noindent"><draw:frame draw:style-name="fr1" draw:name="Bild 1" text:anchor-type="as-char" svg:width="15.316cm" svg:height="10.218cm" draw:z-index="0"><draw:image xlink:href="../pics/lettner.jpg" xlink:type="simple" xlink:show="embed" xlink:actuate="onLoad"/><svg:desc>PIC</svg:desc></draw:frame></text:p>
      <text:p text:style-name="Standard"><text:span text:style-name="id1"><text:span text:style-name="T1">Abbildung 1: </text:span></text:span><text:span text:style-name="content"><text:span text:style-name="T1">Nach dem Eingang — Blick nach Osten </text:span></text:span></text:p>
      <text:p text:style-name="indent">Stehen sie direkt vor dem Altar, sieht er nicht sehr übersichtlich aus. </text:p>
      <text:p text:style-name="noindent"><text:soft-page-break/><draw:frame draw:style-name="fr1" draw:name="Bild 2" text:anchor-type="as-char" svg:width="15.799cm" svg:height="10.532cm" draw:z-index="1"><draw:image xlink:href="../pics/altarvonunten.jpg" xlink:type="simple" xlink:show="embed" xlink:actuate="onLoad"/><svg:desc>PIC</svg:desc></draw:frame></text:p>
      <text:p text:style-name="Standard"><text:span text:style-name="id1"><text:span text:style-name="T1">Abbildung 2: </text:span></text:span><text:span text:style-name="content"><text:span text:style-name="T1">Der Altar, wenn man vor ihm steht. </text:span></text:span></text:p>
      <text:p text:style-name="indent">Die Schüler müssen ein paar Schritte zurück treten. Sie gewinnen Überblick, müssen aber für die Einzelheiten wieder dichter an ihn heran. Ein Fernglas für kurze Distanzen könnte helfen. </text:p>
      <text:p text:style-name="noindent"><draw:frame draw:style-name="fr1" draw:name="Bild 3" text:anchor-type="as-char" svg:width="15.24cm" svg:height="10.169cm" draw:z-index="2"><draw:image xlink:href="../pics/altarimchor.jpg" xlink:type="simple" xlink:show="embed" xlink:actuate="onLoad"/><svg:desc>PIC</svg:desc></draw:frame></text:p>
      <text:p text:style-name="Standard"><text:span text:style-name="id1"><text:span text:style-name="T1">Abbildung 3: </text:span></text:span><text:span text:style-name="content"><text:span text:style-name="T1">Der Altar schließt den Chor ab, er ist sein inhaltliches Zentrum </text:span></text:span></text:p>
      <text:p text:style-name="indent">Erster Eindruck: Ein hölzerner Aufbau mit vielerlei Geschnitztem. </text:p>
      <text:p text:style-name="indent"><text:soft-page-break/>Für die Schüler ist womöglich zuerst nicht viel zu erkennen: Ein großes braunes Gebilde, in sich irgendwie gegliedert. Sie müssen näher herantreten. </text:p>
      <text:p text:style-name="noindent">Schüler finden langweilig, was sie nicht erkennen können, weil es ihnen zu unübersichtlich erscheint und wenn ihnen der Schlüssel zum Verständnis fehlt. Hier steht die Unterrichtsregie womöglich vor einem Problem. </text:p>
      <text:p text:style-name="indent">Was kann der Lehrer tun? Hinweise geben: Schaut mal von links nach rechts, macht Euch eine Tabelle, tragt ein, was Ihr seht. Oder gibt er den Schülern eine Überblickszeichnung, die die Schüler ausfüllen? Das hängt von der Lerngruppe ab. </text:p>
      <text:p text:style-name="indent">Man kann nicht mehr voraussetzen, dass sie die biblische Geschichte von der Gefangennahme Jesu, von Kreuz und Auferstehung kennen. Man kann deshalb nicht erwarten, dass sie die Geschichte der einzelnen Szenen erkennen und in eine Reihenfolge bringen. Was unterhalb und oberhalb der Szenen zu sehen ist, kann erst einmal fortgelassen werden. </text:p>
      <text:p text:style-name="indent">Die Schüler sammeln Material, dazu fotografieren mit ihren Handys und machen Zeichnungen der Gliederung. </text:p>
      <text:p text:style-name="indent">Langsam entsteht ein Überblick mit der Geschichte Jesu, wie immer die Schüler sie formulieren. Sie muss vor Ort nicht ausformuliert werden. </text:p>
      <text:p text:style-name="noindent">Unterhalb der Geschichte Jesu stehen vier Fächer mit der Darstellung von vier Mahlzeiten, in der Mitte ein mit einer Puppe gefülltes vergittertes Fach. </text:p>
      <text:p text:style-name="noindent">Nach oben hin wird die Geschichte außen auf der linken und der rechten Seite weiter, in der Mitte eine große Marienfigur und ganz oben der thronende Christus. </text:p>
      <text:p text:style-name="noindent"><draw:frame draw:style-name="fr2" draw:name="Bild 4" text:anchor-type="char" svg:y="0cm" svg:width="8.35cm" svg:height="9.081cm" draw:z-index="11"><draw:image xlink:href="../pics/umriss3-2.jpg" xlink:type="simple" xlink:show="embed" xlink:actuate="onLoad"/><svg:desc>PIC</svg:desc></draw:frame></text:p>
      <text:p text:style-name="Standard"><text:span text:style-name="id1"><text:span text:style-name="T1">Abbildung 4: </text:span></text:span><text:span text:style-name="content"><text:span text:style-name="T1">Die Gliederung des Altaraufsatzes </text:span></text:span></text:p>
      <text:p text:style-name="noindent"><text:soft-page-break/><draw:frame draw:style-name="fr1" draw:name="Bild 5" text:anchor-type="as-char" svg:width="10.16cm" svg:height="15.24cm" draw:z-index="3"><draw:image xlink:href="../pics/verrat.jpg" xlink:type="simple" xlink:show="embed" xlink:actuate="onLoad"/><svg:desc>PIC</svg:desc></draw:frame></text:p>
      <text:p text:style-name="Standard"><text:span text:style-name="id1"><text:span text:style-name="T1">Abbildung 5: </text:span></text:span><text:span text:style-name="content"><text:span text:style-name="T1">Die Gefangennahme – ein Beispiel für die Fächer </text:span></text:span></text:p>
      <text:p text:style-name="noindent">Es wird nicht möglich sein, beim Besuch des Altars die Darstellung der Geschichte (vollständig) zu entschlüsseln, geschweige denn den theologischen Gehalt. Es wird zu viel dargestellt. Im Klassenzimmer wird ein besseres Verständnis erarbeit. Die Schüler haben ihre Handys dabei; einige von ihnen benutzen sogar „richtige“ Fotoapparate mit Tele-Objektiven. Es kann Material besorgt werden: Zeichnungen und Fotos, provisorische Zusammenfassungen der dargestellten Geschichte. </text:p>
      <text:p text:style-name="indent">Beschäftigt sich jeder Schüler mit dem ganzen Altar? Oder werden Gruppen gebildet? </text:p>
      <text:h text:style-name="P14" text:outline-level="4"><text:span text:style-name="titlemark"><text:span text:style-name="T2">1.2. </text:span></text:span><text:span text:style-name="T2">Die Arbeit im Klassenzimmer</text:span></text:h>
      <text:p text:style-name="noindent">Im Klassenzimmer – oder im Kunstraum der Schule – wird der Altar neu aufgebaut. Die Schüler haben ihre Zeichnungen und Fotos mitgebracht. Das Langewiesche-Heft aus der Reihe „Die blauen Bücher“ mit dem Text von Jan Friedrich Richter und den Farbfotos von Alexander Voss<text:a xlink:type="simple" xlink:href="#fn16x0" text:style-name="Internet_20_link" text:visited-style-name="Visited_20_Internet_20_Link"><text:span text:style-name="Internet_20_link"><text:span text:style-name="T4">16</text:span></text:span></text:a> liegt in ausreichender Menge aus. DIN-A3-Blätter werden mit Tesafilm-Streifen an der Rückseite zusammengeklebt, eine große weiße Fläche entsteht, auf die der Umriss des Altaraufsatzes eingetragen wird. Im gefalteten Innenteil der Rückseite des <text:soft-page-break/>Langewiesche-Hefts gibt es eine Skizze der Felder des Altaraufsatzes. Die Schüler blättern zwischendurch im Heft von Richter (Text) und Voss (Aufnahmen). </text:p>
      <text:p text:style-name="indent">Die Altarnachbildung wird im Klassenzimmer an die Wand gehängt, sie bleibt immer gegenwärtig. </text:p>
      <text:p text:style-name="noindent">Nun muss der Inhalt rekonstruiert werden. </text:p>
      <text:p text:style-name="indent">Jeden Feld wird ein Titel/ ein Inhalt zugeordnet. Im Schrein und den aufgeklappten Flügeln in den beiden Zeilen und links und rechts oben über den Zeilen ist die Geschichte Jesu von der Gefangennahme. Die Bibelstellen werden zusammengestellt, im Nacheinander gelesen ergeben sie eine fortlaufende Darstellung. </text:p>
      <text:p text:style-name="indent">Im großen mittleren Teil des Altaraufsatzes, den die Kunsthistoriker „Schrein“ nennen geht es um die Geschichte Jesu Christi von Verrat und Gefangennahme bis zur Erscheinung bei den Jüngern (= Der ungläubige Thomas). In der Mitte des Schreins gibt es unten eine überbreite Kreuztagung, darüber die Kreuzigung. Es sind die Ereignisse, die zur Kreuzigung hinführen, und jene, die aus der Kreuzigung auf Erden folgen<text:a xlink:type="simple" xlink:href="#fn17x0" text:style-name="Internet_20_link" text:visited-style-name="Visited_20_Internet_20_Link"><text:span text:style-name="Internet_20_link"><text:span text:style-name="T4">17</text:span></text:span></text:a>. Über dem Schrein geht die Darstellung sozusagen himmlisch weiter, wenn wir von Adam und Eva abgesehen wird. Links über dem Schrein fährt Jesus zu seinem Vater zurück, rechts gründet er von oben her durch eine Taube, also seinen Geist die Kirche auf der Welt. </text:p>
      <text:p text:style-name="indent">Der Altar ist von unten aus dem Raum vor ihm zu betrachten, auf dem Fußboden stehend. Nur so sind beispielsweise die hinten höher gestellten Figuren Teil einer sich zusammen scharenden Menschenmenge<text:a xlink:type="simple" xlink:href="#fn18x0" text:style-name="Internet_20_link" text:visited-style-name="Visited_20_Internet_20_Link"><text:span text:style-name="Internet_20_link"><text:span text:style-name="T4">18</text:span></text:span></text:a>. Fotos müssten also von unten aufgenommen werden, sonst verfehlen sie die vom Holzschnitzer beabsichtigte Wahrnehmung<text:a xlink:type="simple" xlink:href="#fn19x0" text:style-name="Internet_20_link" text:visited-style-name="Visited_20_Internet_20_Link"><text:span text:style-name="Internet_20_link"><text:span text:style-name="T4">19</text:span></text:span></text:a>. </text:p>
      <text:p text:style-name="noindent">Schwieriger ist die Predella zu erfassen. Jesu Abendmahl am Gründonnerstag können die Schüler vermutlich noch erkennen, es gibt sicher einige Konfirmanden / Konfirmierte. Aber die anderen drei Fächer werden nicht ohne Einhilfe zu erkennen sein. </text:p>
      <text:p text:style-name="indent">Oberhalb des Schreins gibt es eine Mutter Maria mit ihrem Kind und darüber einen thronenden Christus. Auch hier wird das Verständnis nicht ohne Mithilfe des Lehrers zu finden sein. </text:p>
      <text:p text:style-name="noindent">Lehrstücke wollen kulturwichtige Entdeckungen oder Erfindungen nach-entdecken, nach-erfinden. Es muss eine didaktische Inszenierung eingerichtet werden, die die Schüler einen womöglich jahrelangen Vorgang in eine überschaubare Zahl von Unterrichtsstunden im Klassenzimmer oder von Projekttagen wiederholen lässt. Ein Altaraufsatz soll „gebaut“, „geschnitzt“, „hergestellt“ (wie sagt man das?) werden. </text:p>
      <text:p text:style-name="indent">Vielleicht kommt jetzt ein Diavortrag: Geschnitzte Altaraufsätze. Was ist das? Dazu einige Beispiele, darunter vielleicht der Altaraufsatz der Segeberger Marienkirche. Warum wurde so etwas geschnitzt und aufgestellt? Was muss man wissen, um diese Fragen zu klären? Ein Horizont muss umrissen werden. </text:p>
      <text:p text:style-name="noindent">Mögliche Fragen: </text:p>
      <text:list text:style-name="WWNum2">
        <text:list-item>
          <text:p text:style-name="P15"><text:span text:style-name="T1">Was ist ein „Altaraufsatz“? </text:span><text:span text:style-name="T1"/></text:p>
        </text:list-item>
        <text:list-item>
          <text:p text:style-name="P16"><text:span text:style-name="T1">Wer will einen Altaraufsatz haben? Wer bezahlt ihn? </text:span><text:span text:style-name="T1"/></text:p>
        </text:list-item>
        <text:list-item>
          <text:p text:style-name="P16"><text:span text:style-name="T1">Was bedeutet ein Altaraufsatz? Was soll/will er sagen? </text:span><text:span text:style-name="T1"/></text:p>
        </text:list-item>
        <text:list-item>
          <text:p text:style-name="P17"><text:span text:style-name="T1">etc.</text:span><text:span text:style-name="T1"/></text:p>
        </text:list-item>
      </text:list>
      <text:p text:style-name="noindent">„Nun wollen wir sehen, wie er entstanden ist. Er enthält viele religiöse Aussagen und er hat, wie man sich denken kann, viel Geld gekostet. Wer war daran beteiligt? Ein Kloster, ein großer Geldgeber, vielleicht ein Fürst, der Schnitzer mit einer Werkstatt für die Ausführung und ein paar Theologen für die Ausgestaltung und die Aussagen.“ </text:p>
      <text:p text:style-name="noindent"><text:soft-page-break/>Die Historiker kennen </text:p>
      <text:list text:style-name="WWNum3">
        <text:list-item>
          <text:p text:style-name="P18"><text:span text:style-name="T1">den Fürsten: Herzog Friedrich von Schleswig-Holstein-Gottorf</text:span><text:a xlink:type="simple" xlink:href="#fn20x0" text:style-name="Internet_20_link" text:visited-style-name="Visited_20_Internet_20_Link"><text:span text:style-name="Internet_20_link"><text:span text:style-name="T7">20</text:span></text:span></text:a><text:span text:style-name="T1">, </text:span></text:p>
        </text:list-item>
        <text:list-item>
          <text:p text:style-name="P19"><text:span text:style-name="T1">das Kloster: Augustinerchorherren Bordesholm</text:span><text:a xlink:type="simple" xlink:href="#fn21x0" text:style-name="Internet_20_link" text:visited-style-name="Visited_20_Internet_20_Link"><text:span text:style-name="Internet_20_link"><text:span text:style-name="T7">21</text:span></text:span></text:a><text:span text:style-name="T1">, </text:span></text:p>
        </text:list-item>
        <text:list-item>
          <text:p text:style-name="P19"><text:span text:style-name="T1">den Bischof: Der Schleswiger Bischof Gottschalk von Ahlefeldt</text:span><text:a xlink:type="simple" xlink:href="#fn22x0" text:style-name="Internet_20_link" text:visited-style-name="Visited_20_Internet_20_Link"><text:span text:style-name="Internet_20_link"><text:span text:style-name="T7">22</text:span></text:span></text:a><text:span text:style-name="T1">, </text:span></text:p>
        </text:list-item>
        <text:list-item>
          <text:p text:style-name="P20"><text:span text:style-name="T1">den Schnitzer und seine Werkstatt: Hans Brüggemann</text:span><text:a xlink:type="simple" xlink:href="#fn23x0" text:style-name="Internet_20_link" text:visited-style-name="Visited_20_Internet_20_Link"><text:span text:style-name="Internet_20_link"><text:span text:style-name="T7">23</text:span></text:span></text:a><text:span text:style-name="T1">.</text:span></text:p>
        </text:list-item>
      </text:list>
      <text:p text:style-name="noindent">Jeder brachte seine Vorstellungen mit: </text:p>
      <text:list text:style-name="WWNum4">
        <text:list-item>
          <text:p text:style-name="P21"><text:span text:style-name="T1">der Herzog: für den Ausbau seiner politischen Herrschaft in seinem Territorium setzte er auf die Geistlichen der Klöster, das Kloster Bordesholm wollte er zum sozusagen Hauskloster seiner Herrschaft und seiner Familie machen</text:span><text:a xlink:type="simple" xlink:href="#fn24x0" text:style-name="Internet_20_link" text:visited-style-name="Visited_20_Internet_20_Link"><text:span text:style-name="Internet_20_link"><text:span text:style-name="T7">24</text:span></text:span></text:a><text:span text:style-name="T1">; dazu musste es entsprechend ausgestattet werden</text:span><text:a xlink:type="simple" xlink:href="#fn25x0" text:style-name="Internet_20_link" text:visited-style-name="Visited_20_Internet_20_Link"><text:span text:style-name="Internet_20_link"><text:span text:style-name="T7">25</text:span></text:span></text:a><text:span text:style-name="T1">, </text:span></text:p>
        </text:list-item>
        <text:list-item>
          <text:p text:style-name="P22"><text:span text:style-name="T1">Die Augustiner des Klosters: Das liturgische Spiel der „Marienklage“</text:span><text:a xlink:type="simple" xlink:href="#fn26x0" text:style-name="Internet_20_link" text:visited-style-name="Visited_20_Internet_20_Link"><text:span text:style-name="Internet_20_link"><text:span text:style-name="T7">26</text:span></text:span></text:a><text:span text:style-name="T1">, denn Bordesholm wurde von 1475/76 bis zur Reformation am Karfreitag die „Marienklage“</text:span><text:a xlink:type="simple" xlink:href="#fn27x0" text:style-name="Internet_20_link" text:visited-style-name="Visited_20_Internet_20_Link"><text:span text:style-name="Internet_20_link"><text:span text:style-name="T7">27</text:span></text:span></text:a><text:span text:style-name="T1"> aufgeführt. Im Kloster wurde die </text:span><text:span text:style-name="ectt-10951"><text:span text:style-name="T1">devotio moderna</text:span></text:span><text:a xlink:type="simple" xlink:href="#fn28x0" text:style-name="Internet_20_link" text:visited-style-name="Visited_20_Internet_20_Link"><text:span text:style-name="Internet_20_link"><text:span text:style-name="T7">28</text:span></text:span></text:a><text:span text:style-name="T1"> gepflegt, eine bestimmte Art der Frömmigkeit, </text:span></text:p>
        </text:list-item>
        <text:list-item>
          <text:p text:style-name="P22"><text:span text:style-name="T1">der Bischof: seine politischen Vorstellungen nach Erasmus von Rotterdam</text:span><text:a xlink:type="simple" xlink:href="#fn29x0" text:style-name="Internet_20_link" text:visited-style-name="Visited_20_Internet_20_Link"><text:span text:style-name="Internet_20_link"><text:span text:style-name="T7">29</text:span></text:span></text:a><text:span text:style-name="T1">, </text:span></text:p>
        </text:list-item>
        <text:list-item>
          <text:p text:style-name="P23"><text:span text:style-name="T1">der Schnitzer: die Bilder der „kleinen Passion“ von Dürer</text:span><text:a xlink:type="simple" xlink:href="#fn30x0" text:style-name="Internet_20_link" text:visited-style-name="Visited_20_Internet_20_Link"><text:span text:style-name="Internet_20_link"><text:span text:style-name="T7">30</text:span></text:span></text:a><text:span text:style-name="T1">.</text:span></text:p>
        </text:list-item>
      </text:list>
      <text:p text:style-name="noindent">Sie haben jeder für sich und auch gemeinsam geplant. Diese Planung vollziehen wir nach und entwerfen den Altaraufsatz. Mal sehen, ob wir bis zum Bordesholmer Altar kommen. </text:p>
      <text:p text:style-name="noindent">Die einzelnen Planungen </text:p>
      <text:list text:style-name="WWNum5">
        <text:list-item>
          <text:p text:style-name="P24"><text:span text:style-name="T1">Der Herzog: Der Gottorfer Herzog muss einerseits den religiösen Vorstellungen der Klostergemeinschaft entgegenkommen, will andererseits eine Ausstattung der Kirche, die seine Bedeutung zum Ausdruck bringt. Vielleicht wollte er mit diesem Altaraufsatz auch mit seinem Bruder, dem damaligen König von Dänemark, und dessen Altar in Odense konkurrieren</text:span><text:a xlink:type="simple" xlink:href="#fn31x0" text:style-name="Internet_20_link" text:visited-style-name="Visited_20_Internet_20_Link"><text:span text:style-name="Internet_20_link"><text:span text:style-name="T7">31</text:span></text:span></text:a><text:span text:style-name="T1">. </text:span></text:p>
        </text:list-item>
        <text:list-item>
          <text:p text:style-name="P25"><text:span text:style-name="T1">Die Augustiner: Der Altar soll auf jeden Fall beeindruckender sein als der neue Altar im Segeberger Kloster</text:span><text:a xlink:type="simple" xlink:href="#fn32x0" text:style-name="Internet_20_link" text:visited-style-name="Visited_20_Internet_20_Link"><text:span text:style-name="Internet_20_link"><text:span text:style-name="T7">32</text:span></text:span></text:a><text:span text:style-name="T1">. Das Bordesholmer Kloster gehört zur „Windesheimer Kongregation“</text:span><text:a xlink:type="simple" xlink:href="#fn33x0" text:style-name="Internet_20_link" text:visited-style-name="Visited_20_Internet_20_Link"><text:span text:style-name="Internet_20_link"><text:span text:style-name="T7">33</text:span></text:span></text:a><text:span text:style-name="T1">. Diese Klöster waren Stätten der </text:span><text:span text:style-name="ectt-10951"><text:span text:style-name="T1">devotio moderna</text:span></text:span><text:span text:style-name="T1">, einer Frömmigkeitsbewegung des 15. Jahrhunderts</text:span><text:a xlink:type="simple" xlink:href="#fn34x0" text:style-name="Internet_20_link" text:visited-style-name="Visited_20_Internet_20_Link"><text:span text:style-name="Internet_20_link"><text:span text:style-name="T7">34</text:span></text:span></text:a><text:span text:style-name="T1">. In Bordesholm wurde regelmäßig zu Karfreitag das geistliche Spiel der „Marienklage“ (S. </text:span><text:a xlink:type="simple" xlink:href="#x1-13000doc" text:style-name="Internet_20_link" text:visited-style-name="Visited_20_Internet_20_Link"><text:span text:style-name="Internet_20_link"><text:span text:style-name="T1">Marienklage</text:span></text:span></text:a><text:span text:style-name="T1">) aufgeführt. Der Altar muss die Marienklage aufnehmen. Er kann aber nicht den Klagegesang selbst darstellen, sondern nur das in von ihm vorausgesetzte Geschehen. Es wird in einzelne Handlungen zerlegt, die jeweils in einem Fach dargestellt werden. In das Zentrum gehört die Kreuzigung, der Kern nicht nur der </text:span><text:span text:style-name="ectt-10951"><text:span text:style-name="T1">imitatio christi </text:span></text:span><text:span text:style-name="T1">(S. </text:span><text:a xlink:type="simple" xlink:href="#x1-14000doc" text:style-name="Internet_20_link" text:visited-style-name="Visited_20_Internet_20_Link"><text:span text:style-name="Internet_20_link"><text:span text:style-name="T1">Königlicher Weg</text:span></text:span></text:a><text:span text:style-name="T1">). </text:span></text:p>
        </text:list-item>
        <text:list-item>
          <text:p text:style-name="P25"><text:span text:style-name="T1">Der Bischof: Nicht nur die politische Welt des Herzogs Friedrich braucht jetzt Frieden</text:span><text:a xlink:type="simple" xlink:href="#fn35x0" text:style-name="Internet_20_link" text:visited-style-name="Visited_20_Internet_20_Link"><text:span text:style-name="Internet_20_link"><text:span text:style-name="T7">35</text:span></text:span></text:a><text:span text:style-name="T1">. </text:span></text:p>
        </text:list-item>
        <text:list-item>
          <text:p text:style-name="P26"><text:span text:style-name="T1">Der Schnitzer Hans Brüggemann: Er zeigt Albrecht Dürers „Kleine Passion“</text:span><text:a xlink:type="simple" xlink:href="#fn36x0" text:style-name="Internet_20_link" text:visited-style-name="Visited_20_Internet_20_Link"><text:span text:style-name="Internet_20_link"><text:span text:style-name="T7">36</text:span></text:span></text:a><text:span text:style-name="T1"> von 1511. Die Drucke bilden den Maßstab, sie können in einzelnen Szenen nachgeschnitzt werden, dabei auch ergänzt und verändert werden</text:span><text:a xlink:type="simple" xlink:href="#fn37x0" text:style-name="Internet_20_link" text:visited-style-name="Visited_20_Internet_20_Link"><text:span text:style-name="Internet_20_link"><text:span text:style-name="T7">37</text:span></text:span></text:a><text:span text:style-name="T1">.</text:span></text:p>
        </text:list-item>
      </text:list>
      <text:p text:style-name="noindent">Die Schüler haben den Auszug aus dem Text der Marienklage und vergleichen ihn mit der Folge der Bilder in Dürers „Kleiner Passion“<text:a xlink:type="simple" xlink:href="#fn38x0" text:style-name="Internet_20_link" text:visited-style-name="Visited_20_Internet_20_Link"><text:span text:style-name="Internet_20_link"><text:span text:style-name="T4">38</text:span></text:span></text:a>. </text:p>
      <text:p text:style-name="indent"><text:soft-page-break/>Der Ablauf des Geschehens findet sich auf dem Altaraufsatz wieder. Allerdings fehlen die tröstenden Worte von Johannes an die Mutter Jesu, die die theologische Deutung enthalten. </text:p>
      <text:p text:style-name="noindent">Es ist von großer Bedeutung für die Rettung der Menschheit,<text:line-break/>dass Jesus Christus, unser Erlöser, gestorben ist. … </text:p>
      <text:p text:style-name="noindent">Aufgrund seiner Güte wollte er erlösen<text:line-break/>die Menschheit von der Macht des Bösen …<text:line-break/>das wurde uns von unseren ersten Vorfahren überliefert;<text:line-break/>wie uns die Schrift sagt, kam es von Eva und Adam.</text:p>
      <text:p text:style-name="indent">Diese Sätze lassen sich nicht unmittelbar in geschnitzte Figuren übertragen, aber in die Komposition des Altars: Der wiederkommende Christus als der Herr des Gerichts ist zugleich und zuerst ein Herr der Gnade. </text:p>
      <text:p text:style-name="noindent">Im Hintergrund steht der Segeberger Altaraufsatz von 1515. Die Bordesholmer Mönche, die sich immer in leichter Konkurrenz zu ihren Ordensbrüdern sehen, möchten einen schöneren Altaraufsatz. Wie kann man ihn „toppen“? </text:p>
      <text:p text:style-name="noindent">Diese Anforderungen an einen neuen Altaraufsatz lagen nahe: </text:p>
      <text:list text:style-name="WWNum6">
        <text:list-item>
          <text:p text:style-name="P27"><text:span text:style-name="T1">Der Altar muss größer sein, vielleicht breiter, auf jeden Fall aber höher. </text:span><text:span text:style-name="T1"/></text:p>
        </text:list-item>
        <text:list-item>
          <text:p text:style-name="P28"><text:span text:style-name="T1">Er musste die Marienklage in sich aufnehmen, wenigstens etwas. </text:span><text:span text:style-name="T1"/></text:p>
        </text:list-item>
        <text:list-item>
          <text:p text:style-name="P28"><text:span text:style-name="T1">Er musste die großartigen und weit verbreiteten Dürergrafiken zum Ausdruck bringen. </text:span><text:span text:style-name="T1"/></text:p>
        </text:list-item>
        <text:list-item>
          <text:p text:style-name="P29"><text:span text:style-name="T1">Er musste handwerklich und künstlerisch von höchster schnitztechnischen Qualität sein.</text:span><text:span text:style-name="T1"/></text:p>
        </text:list-item>
      </text:list>
      <text:p text:style-name="noindent">Was konnte von der Marienklage auf den Altar kommen? Der Vergleich zeigt Unterschied und Einfluss. </text:p>
      <text:p text:style-name="indent">Die Schüler kleben die Photokopien der Dürer-Grafiken auf Din-A5-Papier und darunter Teile der Texte. Sie entdecken Leerstellen und beschreiben sie. Sie kleben diese Blätter so zusammen, dass in der Mitte ein großes Feld die Kreuzigung wie in Segeberg zeigt<text:a xlink:type="simple" xlink:href="#fn39x0" text:style-name="Internet_20_link" text:visited-style-name="Visited_20_Internet_20_Link"><text:span text:style-name="Internet_20_link"><text:span text:style-name="T4">39</text:span></text:span></text:a>. </text:p>
      <text:p text:style-name="noindent"><text:soft-page-break/><draw:frame draw:style-name="fr1" draw:name="Bild 6" text:anchor-type="as-char" svg:width="15.09cm" svg:height="13.259cm" draw:z-index="4"><draw:image xlink:href="../pics/kurzgrosservergleich.png" xlink:type="simple" xlink:show="embed" xlink:actuate="onLoad"/><svg:desc>PIC</svg:desc></draw:frame></text:p>
      <text:p text:style-name="Standard"><text:span text:style-name="id1"><text:span text:style-name="T1">Abbildung 6: </text:span></text:span><text:span text:style-name="content"><text:span text:style-name="T1">Von der Marienklage zum Bordesholmer Altar – Ein Vergleich von Marienklage, Segeberger Altar, Dürers „Kleiner Passion“ und Bordesholmer Altar </text:span></text:span></text:p>
      <text:p text:style-name="noindent">Vielleicht kann man die Entwicklung so zusammenfassen: </text:p>
      <text:p text:style-name="P30"><text:span text:style-name="T1">1. </text:span><text:span text:style-name="T1"/></text:p>
      <text:p text:style-name="P31"><text:span text:style-name="T1">Der die Marienklage einleitende Handlungs-Ablauf wird in einzelnen Szenen dargestellt. Dabei orientiert sich der Schnitzer an Dürers Grafiken. Der Haupteil – Klagen der Maria in den Dialogen mit den anderen Figuren – werden weggelassen. Die theologischen Wertungen durch Johannes werden teils noch in Szenen übersetzt, teils im Aufbau des Altars – oberhalb der Szenenreihen realisiert. </text:span><text:span text:style-name="T1"/></text:p>
      <text:p text:style-name="P30"><text:span text:style-name="T1">2. </text:span><text:span text:style-name="T1"/></text:p>
      <text:p text:style-name="P31"><text:span text:style-name="T1">Aus der „Kleinen Passion“ von Dürer werden die ersten Zehn Grafiken vom Sündenfall bis zum Ölberg weggelassen, würde viel zu viel werden, die Ausnahmen Abendmahl und Fußwaschung kommen in die Predella. </text:span><text:span text:style-name="T1"/></text:p>
      <text:p text:style-name="P30"><text:span text:style-name="T1">3. </text:span><text:span text:style-name="T1"/></text:p>
      <text:p text:style-name="P31"><text:span text:style-name="T1">Der Segeberger Altaraufsatz gibt grob den Rahmen der Szenerie: Zwei Zeilen mit Fächern, die geschnitzte Szenen beinhalten, jeweils zwei Mal drei Fächer übereinander und in der Mitte die Kreuzigung, die über beide Zeilen hinweg geht. Die Zukunft der Heilsgeschichte soll aber nicht unten rechts in die Ecke, sondern muss nach hoch oben, als Gottes Zukunft mit der Menschheit gesetzt werden. </text:span><text:span text:style-name="T1"/></text:p>
      <text:p text:style-name="P30"><text:span text:style-name="T1">4. </text:span><text:span text:style-name="T1"/></text:p>
      <text:p text:style-name="P31"><text:soft-page-break/><text:span text:style-name="T1">Die Klage kann nur in ein einziges Fach untergebracht werden, sonst müsste ja dieselbe Szene mehrfach dargestellt werden. Das wäre eine schlechte ästhetische Ökonomie. Also wird die himmlische Marien, die Königin, über den Altar gesetzt und Christus, der Weltenrichter, kommt noch weiter nach oben, so dass er den ganzen Altaraufsatz beherrscht. Der Altar ist letztlich von Christus hoch oben zu verstehen. </text:span><text:span text:style-name="T1"/></text:p>
      <text:p text:style-name="P30"><text:span text:style-name="T1">5. </text:span><text:span text:style-name="T1"/></text:p>
      <text:p text:style-name="P31"><text:span text:style-name="T1">Aber warum sind Abendmal und Fußwaschung aus der Reihe der Handlungen herausgenommen worden und mit 3 weiteren Mahl-Szenen verbunden worden? Das gemeinsame Mahl muss eine besondere Bedeutung haben, die sich aus dem bisherigen Weg nicht erklären lässt.</text:span><text:span text:style-name="T1"/></text:p>
      <text:p text:style-name="noindent"><text:span text:style-name="ecti-10951">Die Darstellung Jesu</text:span> </text:p>
      <text:p text:style-name="noindent">Brüggemann hat bei verschiedenen Figuren gezeigt, dass er ihnen einen individuellen psychologischen Ausdruck geben kann. Der Rutenbinder ist das markantes Beispiel. Jesus Christus hat immer dasselbe ruhige Gesicht. Die Meute tobt, es scheint ihn nichts anzugehen. </text:p>
      <text:p text:style-name="noindent">22 Und sie gaben alle Zeugnis von ihm und<text:line-break/>wunderten sich über die Worte der Gnade,<text:line-break/>die aus seinem Munde kamen, und sprachen:<text:line-break/>Ist das nicht Josefs Sohn?<text:line-break/>28 Und alle, die in der Synagoge waren,<text:line-break/>wurden von Zorn erfüllt, als sie das hörten.<text:line-break/>29 Und sie standen auf und stießen ihn zur Stadt hinaus<text:line-break/>und führten ihn an den Abhang des Berges,<text:line-break/>auf dem ihre Stadt gebaut war,<text:line-break/>um ihn hinabzustürzen.<text:line-break/>30 Aber er ging mitten durch sie hinweg.</text:p>
      <text:p text:style-name="indent">Der Jesus Christus, den Brüggemann zeigt, ist weit entfernt vom leidenden Schmerzensmann des Isenheimer Altars<text:a xlink:type="simple" xlink:href="#fn40x0" text:style-name="Internet_20_link" text:visited-style-name="Visited_20_Internet_20_Link"><text:span text:style-name="Internet_20_link"><text:span text:style-name="T4">40</text:span></text:span></text:a>. </text:p>
      <text:p text:style-name="noindent"><text:span text:style-name="ecti-10951">Die Predella</text:span> </text:p>
      <text:p text:style-name="noindent">Das Tabernakel mit den geweihten Oblate in der Mitte bedeutet nach mittelalterlicher und auch heutiger katholischer Auffassung die leibhaftige Gegenwart Christi. Es handelt sich um eine bemerkenswerte Darstellung<text:a xlink:type="simple" xlink:href="#fn41x0" text:style-name="Internet_20_link" text:visited-style-name="Visited_20_Internet_20_Link"><text:span text:style-name="Internet_20_link"><text:span text:style-name="T4">41</text:span></text:span></text:a> </text:p>
      <text:p text:style-name="indent">Die vier Szenen erscheinen in je zwei durch Rahmen zu Paaren verbundenen Fächern, die das in der Mitte befindliche Tabernakel flankieren. Das Leitthema der Bildfolge ist das religiöse Mahl. In den beiden äußeren Fächern haben wir je einen geläufigen altestamentlichen Typus zur Eucharistie: links den Empfang Abrahams durch Melchisedek nach der Schlacht zur Befreiung Lots und rechts Moses und die Israeliten beim ersten Passahmal vor dem Auszug aus Ägypten. … Zu seiten des Tabernakels erscheinen links das Abendmahl Jesu simultan mit der Fußwaschung und rechts das sogenannte Liebensmahl.</text:p>
      <text:p text:style-name="indent">Die Inhalte der Figur in der Mitte und der Rahmen auf beiden Seiten sind aufeinander bezogen: In der Mitte steht im Tabernakel der gegenwärtige leibhaftige Christus für das gegenwärtige Abendmahl, zu beiden Seiten links von ihm das Mahl, das er selbst gehalten hat, und recht das Mahl seiner Gemeinde, die beiden äußeren altestamentlichen Szenen weisen vorweg auf das zentrale Geschehen und bekommen von ihm seine Bedeutung. Es gibt keinen Unterschied in der Ausführung der einzelnen Fächer, keines wird durch künstlerische Mittel besonders hervorgehoben, keines gemindert. Jesus Christus geht aus der Geschichte Israels hervor, ohne die Bedeutung Israels zur bloßen Vorgängerreligion zu mindern. Jesus folgt aus Abraham und Moses, er markiert keinen Bruch mit seinen jüdischen Vorgängern<text:a xlink:type="simple" xlink:href="#fn42x0" text:style-name="Internet_20_link" text:visited-style-name="Visited_20_Internet_20_Link"><text:span text:style-name="Internet_20_link"><text:span text:style-name="T4">42</text:span></text:span></text:a>. </text:p>
      <text:p text:style-name="noindent"><text:soft-page-break/>Die Kunsthistoriker sehen im Liebesmahl rechts vom Tabernakel den damaligen schleswiger Bischof Gottschalk von Ahlefeldt und Herzog Friedrich von Schleswig und Holstein<text:a xlink:type="simple" xlink:href="#fn43x0" text:style-name="Internet_20_link" text:visited-style-name="Visited_20_Internet_20_Link"><text:span text:style-name="Internet_20_link"><text:span text:style-name="T4">43</text:span></text:span></text:a>. Im Bordesholmer Kloster wurde Erasmus von Rotterdam gelesen, vielleicht ist es eine Anspielung auf seinen Text Erasmus von Rotterdam: <text:a xlink:type="simple" xlink:href="../17.html#X0-erasmus_klage" text:style-name="ListLabel_20_141" text:visited-style-name="ListLabel_20_141"><text:span text:style-name="ecti-10951"><text:span text:style-name="T3">„Die Klage des Friedens“, 1517</text:span></text:span></text:a>, S. 53-59, in dem das christliche Abendmahl ein zentrales Argument gegen Kriege unter Christen ist<text:a xlink:type="simple" xlink:href="#fn44x0" text:style-name="Internet_20_link" text:visited-style-name="Visited_20_Internet_20_Link"><text:span text:style-name="Internet_20_link"><text:span text:style-name="T4">44</text:span></text:span></text:a>.Andere sehen in Brot und Wein auf dem Tisch eine Vorwegnahme des Abendmahls in beiderlei Gestalt<text:a xlink:type="simple" xlink:href="#fn45x0" text:style-name="Internet_20_link" text:visited-style-name="Visited_20_Internet_20_Link"><text:span text:style-name="Internet_20_link"><text:span text:style-name="T4">45</text:span></text:span></text:a>. - : </text:p>
      <text:p text:style-name="noindent"><text:span text:style-name="ecti-10951">Das Gesprenge</text:span> </text:p>
      <text:p text:style-name="noindent">Der Teil des Altaraufsatzes über dem Schrein scheint auf den ersten Blick etwas konfus zu wirken. In der Mitte steht Maria, die Himmelskönigin, auf einer Mondsichel mit dem Jesuskind im Arm<text:a xlink:type="simple" xlink:href="#fn46x0" text:style-name="Internet_20_link" text:visited-style-name="Visited_20_Internet_20_Link"><text:span text:style-name="Internet_20_link"><text:span text:style-name="T4">46</text:span></text:span></text:a>, Jesus hält die Welt auf seinem Schoß und segnet die Welt. Rechts und links von ihr, in einigem Abstand, Adam und Eva nackt, sie hält den Apfel, also der Sündefall, über Maria, beten die beiden zum wiederkehrenden Jesus. Jesus thront ganz oben auf der Weltkugel, mit seinem Kopf sind Schwerter verbunden, beide Hände hält er belehrend zu den Anbetenden in der Kirche. </text:p>
      <text:p text:style-name="indent">Warum steht sie auf einem Mond? Der Mond meint das nach Offb, 12,1–17 zu bekämpfende und schon fast vernichtete Böse und das Jesus-Kind auf ihrem Arm segnet die Welt. </text:p>
      <text:p text:style-name="indent">Es geht um die Weltgeschichte als Heilsgeschichte, vom Fall der Menschen zu ihrer Rückkehr<text:a xlink:type="simple" xlink:href="#fn47x0" text:style-name="Internet_20_link" text:visited-style-name="Visited_20_Internet_20_Link"><text:span text:style-name="Internet_20_link"><text:span text:style-name="T4">47</text:span></text:span></text:a>. </text:p>
      <text:p text:style-name="indent">Jesus ist hier Richter. Aber richtet er wirklich? Es gibt keine Anspielung auf einen doppelten Ausgang der Heilsgeschichte, nach dem die einen in den Himmel, die anderen in die Hölle kommen, wie auf dem Segeberger Altar. Ist es vielleicht eine Anspielung auf die „<text:span text:style-name="grmn-1095">ἀποκατάστασις πάντων</text:span>“, die Wiederkehr aller Dinge, aller Menschen<text:a xlink:type="simple" xlink:href="#fn48x0" text:style-name="Internet_20_link" text:visited-style-name="Visited_20_Internet_20_Link"><text:span text:style-name="Internet_20_link"><text:span text:style-name="T4">48</text:span></text:span></text:a>? Oder eine Parallele zu <text:span text:style-name="ectt-10951">sola gratia </text:span>und <text:span text:style-name="ectt-10951">sola fide </text:span>bei Luther<text:a xlink:type="simple" xlink:href="#fn49x0" text:style-name="Internet_20_link" text:visited-style-name="Visited_20_Internet_20_Link"><text:span text:style-name="Internet_20_link"><text:span text:style-name="T4">49</text:span></text:span></text:a>? Es waren dieselben Jahre, eine Parallele von künstlerischer Gestaltung und theologischer Erkenntnis? Die Welt der Hölle und des Ablasses ist hier weit weg, unbekannt<text:a xlink:type="simple" xlink:href="#fn50x0" text:style-name="Internet_20_link" text:visited-style-name="Visited_20_Internet_20_Link"><text:span text:style-name="Internet_20_link"><text:span text:style-name="T4">50</text:span></text:span></text:a>. </text:p>
      <text:p text:style-name="noindent">Im Gesprenge ist übrigens eine seltsame Darstellung von Gott zu sehen: ein alter Mann mit Bart, ein Missgriff des Künstlers und seiner Berater. </text:p>
      <text:p text:style-name="noindent"><text:soft-page-break/><draw:frame draw:style-name="fr1" draw:name="Bild 7" text:anchor-type="as-char" svg:width="14.96cm" svg:height="13.66cm" draw:z-index="5"><draw:image xlink:href="../pics/segeberg2.jpg" xlink:type="simple" xlink:show="embed" xlink:actuate="onLoad"/><svg:desc>PIC</svg:desc></draw:frame></text:p>
      <text:p text:style-name="Standard"><text:span text:style-name="id1"><text:span text:style-name="T1">Abbildung 7: </text:span></text:span><text:span text:style-name="content"><text:span text:style-name="T1">Segeberger Altar – Pfingstwunder und Jüngstes Gericht. </text:span></text:span></text:p>
      <text:h text:style-name="P14" text:outline-level="4"><text:span text:style-name="titlemark"><text:span text:style-name="T2">1.3. </text:span></text:span><text:span text:style-name="T2">Ein eigener Altaraufsatz?</text:span></text:h>
      <text:p text:style-name="noindent">Eine Rekonstruktion des Altars mit Schülerfotos im Klassenzimmer führt zu den Fragen des Woher und Wozu. Ein Lehrervortrag klärt die historisch-politische Lage. Er gibt den Schülern Materialien: Dürers Grafiken, Ausschnitte aus der <text:span text:style-name="ectt-10951">imitatio christi</text:span>, die Marienklage und Erasmus zum Abendmahl. Textausschnitte werden in die Rekonstruktion eingetragen. – Die Aussage des Altars wird erkennbar. </text:p>
      <text:p text:style-name="noindent">Ein ausführlicher Unterricht beschäftigt sich mit älteren und gegenwärtigen theologischen und religionskritischen Texten zur Vertiefung der Aspekte des Altars. </text:p>
      <text:p text:style-name="noindent">Kann die Botschaft des Altaraufsatzes auf die Gegenwart übertragen werden? Zeigt die Kreuzigung Jesu, wie die Menschen – auch heute – real sind? Würde ein Jesus heute wieder verfolgt werden? Sagt die Botschaft des Altaraufsatzes, wie es Menschen ergeht, die jede Sünde, jede Ungerechtigkeit vermeiden wollen? Kann Jesus Vorbild sein? Kann und soll man ihm „nachfolgen“, darf man das? </text:p>
      <text:p text:style-name="indent">Dazu sind Materialien zur Gegenwart erforderlich: Menschen in Kriegen, hungernde Menschen, ganz reiche Menschen – Material lässt sich unendlich finden. Aber wie geht es Menschen, die sich dagegen wenden? Soll man sich ihnen anschließen, sie als aktuelle <text:soft-page-break/>Vorbilder nehmen? Oder passt man sich besser an, um vorwärts zu kommen und keine Schwierigkeiten zu bekommen? </text:p>
      <text:p text:style-name="indent">Vielleicht gibt die „Hungertuch“-Aktion von Misereor Anregungen<text:a xlink:type="simple" xlink:href="#fn51x0" text:style-name="Internet_20_link" text:visited-style-name="Visited_20_Internet_20_Link"><text:span text:style-name="Internet_20_link"><text:span text:style-name="T4">51</text:span></text:span></text:a>. </text:p>
      <text:p text:style-name="indent">Die Fragen sind uralt. In vorchristlicher Zeit hat sich Platon mit ihnen beschäftigt<text:a xlink:type="simple" xlink:href="#fn52x0" text:style-name="Internet_20_link" text:visited-style-name="Visited_20_Internet_20_Link"><text:span text:style-name="Internet_20_link"><text:span text:style-name="T4">52</text:span></text:span></text:a>. Vielleicht können auch seine Überlegungen zur Diskussion der Botschaft des Bordesholmer Altars beitragen. </text:p>
      <text:p text:style-name="noindent">Die Schüler könnten auch einen neuen Altar für die gegenwärtige Welt entwerfen, als heutiger Hans Brüggemann<text:a xlink:type="simple" xlink:href="#fn53x0" text:style-name="Internet_20_link" text:visited-style-name="Visited_20_Internet_20_Link"><text:span text:style-name="Internet_20_link"><text:span text:style-name="T4">53</text:span></text:span></text:a>: Die Leiden und Hoffnungen der heutigen Menschen, der gegenwärtigen Menschheit. </text:p>
      <text:h text:style-name="P32" text:outline-level="3"><text:bookmark-start text:name="__RefHeading___Toc3255_2348735166"/><text:bookmark-start text:name="_Toc208266665"/><text:span text:style-name="titlemark"><text:span text:style-name="T6">2. </text:span></text:span><text:span text:style-name="T6">Zur Didaktik und Methodik</text:span><text:bookmark-end text:name="__RefHeading___Toc3255_2348735166"/><text:bookmark-end text:name="_Toc208266665"/></text:h>
      <text:p text:style-name="noindent"><draw:frame draw:style-name="fr1" draw:name="Bild 8" text:anchor-type="as-char" svg:width="16.27cm" svg:height="10.359cm" draw:z-index="6"><draw:image xlink:href="../pics/bordesholmeraltar5-2.png" xlink:type="simple" xlink:show="embed" xlink:actuate="onLoad"/><svg:desc>PIC</svg:desc></draw:frame></text:p>
      <text:p text:style-name="Standard"><text:span text:style-name="id1"><text:span text:style-name="T1">Abbildung 8: </text:span></text:span><text:span text:style-name="content"><text:span text:style-name="T1">Thematische Landkarte: Bordesholmer Altar – Die Quellen des Bordesholmer Altars und seine Verweise auf die Gegenstände des Christentums, dazu Anregungen für einen aktuellen Altar. Die Grafik ist von links nach rechts und dann nach unten zu lesen und gibt damit einen Überblick über die Reihenfolgen im Lehrstück. </text:span></text:span></text:p>
      <text:p text:style-name="indent">Die Schüler dürften das Christentum (den christlichen Glauben, die christliche Religion) kaum wirklich kennen<text:a xlink:type="simple" xlink:href="#fn54x0" text:style-name="Internet_20_link" text:visited-style-name="Visited_20_Internet_20_Link"><text:span text:style-name="Internet_20_link"><text:span text:style-name="T4">54</text:span></text:span></text:a>. Das schafft Schwierigkeiten: Wenn die Schüler den Altar sehen, kann es sein, dass ihnen noch nicht mal Fragen zu ihm einfallen<text:a xlink:type="simple" xlink:href="#fn55x0" text:style-name="Internet_20_link" text:visited-style-name="Visited_20_Internet_20_Link"><text:span text:style-name="Internet_20_link"><text:span text:style-name="T4">55</text:span></text:span></text:a>. Detaillierte Hinweise und/oder Arbeitsaufträge dürften notwendig sein. Es gilt zunächst einmal, einen Überblick zu gewinnen: Der Hauptteil mit dem Weg Christi, im Zentrum die Kreuzigung, der Unterbau mit den vier Mahlzeit-Szenen und der Oberbau mit Maria und dem thronenden Christus. Vielleicht kann in der Kirche noch die Jesus-Geschichte im Hauptteil nacherzählt werden. </text:p>
      <text:p text:style-name="noindent"><text:soft-page-break/><draw:frame draw:style-name="fr1" draw:name="Bild 9" text:anchor-type="as-char" svg:width="13.39cm" svg:height="8.37cm" draw:z-index="7"><draw:image xlink:href="../pics/bordesholmeraltar4-3.png" xlink:type="simple" xlink:show="embed" xlink:actuate="onLoad"/><svg:desc>PIC</svg:desc></draw:frame></text:p>
      <text:p text:style-name="Standard"><text:span text:style-name="id1"><text:span text:style-name="T1">Abbildung 9: </text:span></text:span><text:span text:style-name="content"><text:span text:style-name="T1">Thematische Landkarte: Bordesholmer Altar – seine Bezüge zu anderen großen Themengebieten </text:span></text:span></text:p>
      <text:p text:style-name="noindent"><draw:frame draw:style-name="fr1" draw:name="Bild 10" text:anchor-type="as-char" svg:width="13cm" svg:height="4.75cm" draw:z-index="8"><draw:image xlink:href="../pics/aktfolge.jpg" xlink:type="simple" xlink:show="embed" xlink:actuate="onLoad"/><svg:desc>PIC</svg:desc></draw:frame></text:p>
      <text:p text:style-name="Standard"><text:span text:style-name="id1"><text:span text:style-name="T1">Abbildung 10: </text:span></text:span><text:span text:style-name="content"><text:span text:style-name="T1">Die Gliederung des Unterrichts in Abschnitten </text:span></text:span></text:p>
      <text:p text:style-name="noindent">Dieser Entwurf zu einem Lehrstück ignoriert zunächst die Klassenstufen und Altersgruppen der Schüler. Der Altaraufsatz hat das immer schon getan. Er steht da in Kirche und verkündet seine Botschaft an jung und alt. Für jede Lerngruppe können deshalb nur dieselben Ziele angegeben werden: </text:p>
      <text:list text:style-name="WWNum7">
        <text:list-item>
          <text:p text:style-name="P33"><text:span text:style-name="T1">Kenntnis der Heilsgeschichte, </text:span><text:span text:style-name="T1"/></text:p>
        </text:list-item>
        <text:list-item>
          <text:p text:style-name="P34"><text:span text:style-name="T1">Kenntnis des Weges Jesu Christi</text:span><text:span text:style-name="T1"/></text:p>
        </text:list-item>
      </text:list>
      <text:p text:style-name="indent">Die Lernwege der verschiedene Lerngruppen unterscheiden sich nach dem Alter der Schüler, aber auch nach ihren subjektiven Interessen. Die einen wollen erst einmal nur grob verstehen, was sie in der Kirche stehen, andere wollen ein vertieftes Verständnis, noch andere wollen sich zusätzlich mit dem persönlichen Aspekt dieser Botschaft auseinandersetzen: Was will dieser Altaraufsatz mir über mich und mein Leben sagen, will ich das hören oder lehne ich es ab? Für jede Lerngruppe sind andere Entscheidungen zu treffen. </text:p>
      <text:p text:style-name="indent">Ein Lehrer, der sich auf den Bordesholmer Altar einlässt und ihn deshalb öfter unterrichtet, wird seinen Weg zu seinen Schülern im Laufe der Zeit finden. </text:p>
      <text:p text:style-name="noindent">Vielleicht haben Lehrer, die nicht nach Schleswig kommen können, hier eine Anregung für „ihren„ Altar/Altaraufsatz gefunden. </text:p>
      <text:p text:style-name="P5"><text:soft-page-break/><text:span text:style-name="titlemark"><text:span text:style-name="T5"/></text:span></text:p>
      <text:h text:style-name="P13" text:outline-level="3"><text:bookmark-start text:name="__RefHeading___Toc3257_2348735166"/><text:bookmark-start text:name="_Toc208266666"/><text:span text:style-name="titlemark"><text:span text:style-name="T6">A. </text:span></text:span><text:span text:style-name="T6">Anhang</text:span><text:bookmark-end text:name="__RefHeading___Toc3257_2348735166"/><text:bookmark-end text:name="_Toc208266666"/></text:h>
      <text:h text:style-name="P14" text:outline-level="4"><text:span text:style-name="titlemark"><text:span text:style-name="T2">A.1. </text:span></text:span><text:span text:style-name="T2">Material</text:span></text:h>
      <text:p text:style-name="noindent"><text:span text:style-name="ecrm-10001">Hier sind Materialien abgedruckt, die meist nicht zu Hause im Bücherschrank stehen oder auch im Internet nicht so schnell zu bekommen sind. Oder Internet-Materialien werden grob bearbeitet, damit der Text nicht zu lang wird. – Sie sind eigentlich nur Hinweise auf Inhalte, die im Lehrstück vorkommen können.</text:span> </text:p>
      <text:p text:style-name="indent"><text:span text:style-name="ecrm-10001">Für den konkreten Unterricht müssen diese Materialien vom Lehrer immer noch eingerichtet werden.</text:span> </text:p>
      <text:p text:style-name="noindent"><text:span text:style-name="ecrm-10001">Die Auswahl ist natürlich subjektiv, geprägt vom eigenen Studium und von eigenen Interessen. Jeder Lehrer wird das anders entscheiden.</text:span> </text:p>
      <text:h text:style-name="P35" text:outline-level="5"><text:span text:style-name="ecrm-10001"><text:span text:style-name="T1">A.1.1. Aus vorchristlicher Zeit</text:span></text:span><text:span text:style-name="T8"/></text:h>
      <text:p text:style-name="noindent"><text:span text:style-name="ecbx-10001">Platon: Der Staat</text:span> <text:span text:style-name="ecti-10001">Über Gerechte und Ungerechte</text:span><text:a xlink:type="simple" xlink:href="#fn56x0" text:style-name="Internet_20_link" text:visited-style-name="Visited_20_Internet_20_Link"><text:span text:style-name="Internet_20_link"><text:span text:style-name="T4">56</text:span></text:span></text:a> </text:p>
      <text:h text:style-name="P35" text:outline-level="5"><text:span text:style-name="ecrm-10001"><text:span text:style-name="T1">A.1.2. Aus der damaligen Zeit</text:span></text:span><text:span text:style-name="T8"/></text:h>
      <text:p text:style-name="noindent"><text:span text:style-name="ecbx-10001">Aus der Marienklage</text:span> <text:span text:style-name="ecti-10001">Marienklage: Die Klage der Jungfrau Maria</text:span><text:a xlink:type="simple" xlink:href="#fn57x0" text:style-name="Internet_20_link" text:visited-style-name="Visited_20_Internet_20_Link"><text:span text:style-name="Internet_20_link"><text:span text:style-name="T4">57</text:span></text:span></text:a> </text:p>
      <text:p text:style-name="indent"><text:span text:style-name="ecrm-10001">Johannes der Evangelist:</text:span> </text:p>
      <text:p text:style-name="noindent"><text:span text:style-name="ecrm-10001">Hört, ihr gesegneten Menschen,</text:span><text:line-break/><text:span text:style-name="ecrm-10001">und lasst es euch zeigen</text:span><text:line-break/><text:span text:style-name="ecrm-10001">wie unser lieber Herr Jesus Christus,</text:span><text:line-break/><text:span text:style-name="ecrm-10001">Schöpfer des Himmels und der Erde,</text:span><text:line-break/><text:span text:style-name="ecrm-10001">heute für uns große Qualen erlitten,</text:span><text:line-break/><text:span text:style-name="ecrm-10001">und dazu noch der bittere Tod!</text:span> </text:p>
      <text:p text:style-name="noindent"><text:span text:style-name="ecrm-10001">Hört zunächst, wie unser lieber Herr zur Zeit der Komplet</text:span><text:line-break/><text:span text:style-name="ecrm-10001">schwitzte blutigen Schweiß für uns,</text:span><text:line-break/><text:span text:style-name="ecrm-10001">und wie er auch freiwillig ging</text:span><text:line-break/><text:span text:style-name="ecrm-10001">dorthin, wo ihn seine Feinde gefangen hatten,</text:span><text:line-break/><text:span text:style-name="ecrm-10001">und wie er Judas, seinen treulosen Freund, küsste,</text:span><text:line-break/><text:span text:style-name="ecrm-10001">auf dem Mund,</text:span><text:line-break/><text:span text:style-name="ecrm-10001">als er im Begriff war, ebenso heimtückisch verraten zu werden</text:span><text:line-break/><text:span text:style-name="ecrm-10001">wie jeder Mensch, der jemals auf der Erde gelebt hat.</text:span> </text:p>
      <text:p text:style-name="noindent"><text:span text:style-name="ecrm-10001">Die Juden, die er von ganzem Herzen liebte,</text:span><text:line-break/><text:span text:style-name="ecrm-10001">nahmen ihn gefangen, als wäre er ein Mörder oder Dieb.</text:span><text:line-break/><text:span text:style-name="ecrm-10001">In derselben Stunde</text:span><text:line-break/><text:span text:style-name="ecrm-10001">auch wurde er vor Hannas gezerrt und gefesselt;</text:span><text:line-break/><text:span text:style-name="ecrm-10001">er [Hannas] begann ihn über seine Lehren zu befragen</text:span><text:line-break/><text:span text:style-name="ecrm-10001">Dort wurde er auf seine heiligen Wangen geschlagen.</text:span> </text:p>
      <text:p text:style-name="noindent"><text:span text:style-name="ecrm-10001">Hört, wie unser lieber Herr in dieser Nacht</text:span><text:line-break/><text:span text:style-name="ecrm-10001">wurde für uns gefangen genommen und gebunden</text:span><text:line-break/><text:span text:style-name="ecrm-10001">und wurde vor Bischof Kaiphas gezerrt!</text:span><text:line-break/><text:span text:style-name="ecrm-10001">Dort wurde er wahrlich niederträchtig verleumdet:</text:span><text:line-break/><text:span text:style-name="ecrm-10001">Seine Feinde, die Juden, berieten sich</text:span><text:line-break/><text:span text:style-name="ecrm-10001">dort darüber, wie sie ihn hinrichten könnten.</text:span> </text:p>
      <text:p text:style-name="noindent"><text:span text:style-name="ecrm-10001">Dort hörte unser lieber Herr viele höhnische Worte:</text:span><text:line-break/><text:span text:style-name="ecrm-10001">Sie beleidigten seine würdige, heilige Geburt,</text:span><text:line-break/><text:span text:style-name="ecrm-10001">Sie sagten, er sei nicht der Sohn Gottes;</text:span><text:line-break/><text:soft-page-break/><text:span text:style-name="ecrm-10001">so blind waren sie.</text:span><text:line-break/><text:span text:style-name="ecrm-10001">Sie verbanden seine göttlichen Augen;</text:span><text:line-break/><text:span text:style-name="ecrm-10001">um ihn herum standen die grimmigen Juden</text:span> </text:p>
      <text:p text:style-name="noindent"><text:span text:style-name="ecrm-10001">die ihn für einen Narren hielten</text:span><text:line-break/><text:span text:style-name="ecrm-10001">und schlugen ihm um die göttlichen Ohren.</text:span> </text:p>
      <text:p text:style-name="noindent"><text:span text:style-name="ecrm-10001">Sie sprachen spöttisch: Wenn du Christus bist</text:span><text:line-break/><text:span text:style-name="ecrm-10001">dann sag uns, wer dich geschlagen hat!</text:span><text:line-break/><text:span text:style-name="ecrm-10001">Sie spuckten auf sein göttliches Antlitz,</text:span><text:line-break/><text:span text:style-name="ecrm-10001">sie haben es völlig besudelt und durchnässt –</text:span> </text:p>
      <text:p text:style-name="noindent"><text:span text:style-name="ecrm-10001">O liebe Freunde, was für eine schreckliche Beleidigung war das für ihn!</text:span><text:line-break/><text:span text:style-name="ecrm-10001">Hört wie unser lieber Herr vor Pilatus gebracht wurde!</text:span><text:line-break/><text:span text:style-name="ecrm-10001">Dort wurde er wahrhaftig misshandelt:</text:span><text:line-break/><text:span text:style-name="ecrm-10001">Sie sagten, unser Herr sei ein Betrüger</text:span><text:line-break/><text:span text:style-name="ecrm-10001">und auch, dass er den Menschen falsche Lehren beigebracht habe.</text:span> </text:p>
      <text:p text:style-name="noindent"><text:span text:style-name="ecrm-10001">Pilatus schickte unseren Herrn zu Herodes</text:span><text:line-break/><text:span text:style-name="ecrm-10001">der sich sehr darüber gefreut hat:</text:span><text:line-break/><text:span text:style-name="ecrm-10001">er dachte, er [unser Herr] sei ein Zauberer</text:span><text:line-break/><text:span text:style-name="ecrm-10001">und auch ein Irreführer des Volkes.</text:span><text:line-break/><text:span text:style-name="ecrm-10001">Herodes hätte einige seiner Wunder gerne gesehen;</text:span><text:line-break/><text:span text:style-name="ecrm-10001">aber das sollte ihm nicht passieren.</text:span> </text:p>
      <text:p text:style-name="noindent"><text:span text:style-name="ecrm-10001">Er begann, unserem Herrn viele Fragen zu stellen</text:span><text:line-break/><text:span text:style-name="ecrm-10001">und die Juden begannen, sich sehr über ihn zu beschweren.</text:span><text:line-break/><text:span text:style-name="ecrm-10001">und unser Herr schwieg völlig und wollte ihm nichts sagen;</text:span><text:line-break/><text:span text:style-name="ecrm-10001">Dann verspottete Herodes mit all seinen Männern Jesus Christus.</text:span> </text:p>
      <text:p text:style-name="noindent"><text:span text:style-name="ecrm-10001">Er kleidete ihn in ein Narrenkostüm</text:span><text:line-break/><text:span text:style-name="ecrm-10001">und schickte ihn so zurück zu Pilatus.</text:span><text:line-break/><text:span text:style-name="ecrm-10001">Unser lieber Herr hat dies mit großer Geduld ertragen</text:span><text:line-break/><text:span text:style-name="ecrm-10001">für unsere schuldigen Sünden.</text:span> </text:p>
      <text:p text:style-name="noindent"><text:span text:style-name="ecrm-10001">Hört, wie unser geliebter Herr erbärmlich gebunden wurde</text:span><text:line-break/><text:span text:style-name="ecrm-10001">zu einer Säule um unserer Sünden willen!</text:span><text:line-break/><text:span text:style-name="ecrm-10001">So war unser Liebling,</text:span><text:line-break/><text:span text:style-name="ecrm-10001">würdiger Herr mörderisch geschlagen.</text:span><text:line-break/><text:span text:style-name="ecrm-10001">Kein Teil seines Körpers blieb unversehrt</text:span><text:line-break/><text:span text:style-name="ecrm-10001">und sein kostbares Blut floss über seinen ganzen lebenden Körper.</text:span> </text:p>
      <text:p text:style-name="noindent"><text:span text:style-name="ecrm-10001">Sie flochten eine scharfe Dornenkrone</text:span><text:line-break/><text:span text:style-name="ecrm-10001">und drückte es auf sein blondes Haupt</text:span><text:line-break/><text:span text:style-name="ecrm-10001">damit sein heiliges, kostbares Blut</text:span><text:line-break/><text:span text:style-name="ecrm-10001">floss über sein gesegnetes Antlitz.</text:span><text:line-break/><text:span text:style-name="ecrm-10001">Sie spuckten übel [auf ihn]</text:span><text:line-break/><text:span text:style-name="ecrm-10001">sodass er aussah, als wäre er aus Spucke.</text:span> </text:p>
      <text:p text:style-name="noindent"><text:span text:style-name="ecrm-10001">Sie schlugen mit einer Rute auf seinen gesegneten Kopf</text:span><text:line-break/><text:span text:style-name="ecrm-10001">und lachten über Marias Kind, als wäre es ein Narr.</text:span><text:line-break/><text:span text:style-name="ecrm-10001">Sie kleideten ihn in Purpur und fielen auf die Knie:</text:span><text:line-break/><text:span text:style-name="ecrm-10001">„Gegrüßet seist du, König der Juden!“, sagten sie verächtlich.</text:span> </text:p>
      <text:p text:style-name="noindent"><text:span text:style-name="ecrm-10001">Danach wurde unser lieber Herr vor Gericht gezerrt</text:span><text:line-break/><text:span text:style-name="ecrm-10001">und wurde auf vielfältige Weise verleumdet.</text:span><text:line-break/><text:span text:style-name="ecrm-10001">Über ihn wurde ein falsches Urteil gefällt,</text:span><text:line-break/><text:span text:style-name="ecrm-10001">dass sie einen unschuldigen Mann gekreuzigt haben.</text:span> </text:p>
      <text:p text:style-name="noindent"><text:soft-page-break/><text:span text:style-name="ecrm-10001">Er schleppte sein Balkenkreuz aus der Stadt.</text:span><text:line-break/><text:span text:style-name="ecrm-10001">Es war eine große Schande, dass ihm das passiert ist.</text:span><text:line-break/><text:span text:style-name="ecrm-10001">Sie hängten ihn daran wie einen schändlichen Dieb.</text:span><text:line-break/><text:span text:style-name="ecrm-10001">Dort zeigte er uns seine große Liebe</text:span><text:line-break/><text:span text:style-name="ecrm-10001">indem er für seine Feinde betet;</text:span><text:line-break/><text:span text:style-name="ecrm-10001">dort hatte er Schmerz und großen Hass abgelegt.</text:span> </text:p>
      <text:p text:style-name="noindent"><text:span text:style-name="ecrm-10001">Sein Leiden war noch größer:</text:span><text:line-break/><text:span text:style-name="ecrm-10001">innerlich litt er große und unerträgliche Qualen</text:span><text:line-break/><text:span text:style-name="ecrm-10001">als er seine würdige Mutter Maria hörte</text:span><text:line-break/><text:span text:style-name="ecrm-10001">sehr bitterlich weinend und schreiend.</text:span> </text:p>
      <text:p text:style-name="noindent"><text:span text:style-name="ecrm-10001">Zwei Mörder wurden ebenfalls gefasst; schändlicherweise</text:span><text:line-break/><text:span text:style-name="ecrm-10001">er wurde zwischen ihnen aufgehängt.</text:span><text:line-break/><text:span text:style-name="ecrm-10001">Einem von ihnen vergab er in seiner letzten Stunde</text:span><text:line-break/><text:span text:style-name="ecrm-10001">nachdem er kurz für alle seine Sünden Buße getan hatte.</text:span><text:line-break/><text:span text:style-name="ecrm-10001">Unser geliebter Herr stieß einen kläglichen Schrei aus:</text:span> </text:p>
      <text:p text:style-name="noindent"><text:span text:style-name="ecrm-10001">„Eli, Eli, lema sabachthani?“</text:span><text:line-break/><text:span text:style-name="ecrm-10001">Das heißt: „Mein Gott, mein Gott, warum hast du mich verlassen?“</text:span><text:line-break/><text:span text:style-name="ecrm-10001">Da verspotteten ihn die Juden und schrien zurück:</text:span><text:line-break/><text:span text:style-name="ecrm-10001">„Steig hier vom Kreuz herab, wenn du Christus bist</text:span><text:line-break/><text:span text:style-name="ecrm-10001">dann werden wir glauben, dass du Gottes Sohn bist!“</text:span><text:line-break/><text:span text:style-name="ecrm-10001">Danach bat unser geliebter Herr um einen Trunk;</text:span><text:line-break/><text:span text:style-name="ecrm-10001">dann ließen sie ihm Essig und Galle bringen.</text:span> </text:p>
      <text:p text:style-name="noindent"><text:span text:style-name="ecrm-10001">Danach sprach er: „Es ist vollbracht!“</text:span><text:line-break/><text:span text:style-name="ecrm-10001">Und außerdem: „In deinen Händen, Vater, befehle ich meinen Geist!“</text:span><text:line-break/><text:span text:style-name="ecrm-10001">So erlitt unser Herr einen bitteren Tod.</text:span><text:line-break/><text:span text:style-name="ecrm-10001">So wurde seine heilige Seite mit einer Lanze durchbohrt;</text:span><text:line-break/><text:span text:style-name="ecrm-10001">Wasser und Blut flossen daraus.</text:span> </text:p>
      <text:p text:style-name="noindent"><text:span text:style-name="ecrm-10001">Dann sah man, wie die Kreaturen große Trauer erlitten:</text:span><text:line-break/><text:span text:style-name="ecrm-10001">Die harten Steine zersplitterten vor Schmerz,</text:span><text:line-break/><text:span text:style-name="ecrm-10001">Die Sonne hörte aus großer Not auf zu scheinen,</text:span><text:line-break/><text:span text:style-name="ecrm-10001">Die Erde begann vor großer Trauer zu beben,</text:span><text:line-break/><text:span text:style-name="ecrm-10001">Die Toten in den Gräbern erwachten wieder zum Leben.</text:span></text:p>
      <text:p text:style-name="indent"><text:span text:style-name="ecrm-10001">Liebe Freunde, ihr habt gehört, was unser lieber Herr Jesus Christus erlitten hat. Jetzt möchte ich Euch noch viel mehr vorlesen: Wir möchten nun damit beginnen, zu erzählen, was die heilige Maria erlitten hat.</text:span> </text:p>
      <text:p text:style-name="noindent"><text:span text:style-name="ecrm-10001">Möge Gott euch so lange leben lassen,</text:span><text:line-break/><text:span text:style-name="ecrm-10001">dass ihr seine Gnade verdient,</text:span><text:line-break/><text:span text:style-name="ecrm-10001">und helft heute, die heilige Maria zu betrauern!</text:span><text:line-break/><text:span text:style-name="ecrm-10001">Denkt heute sorgfältig an ihre Bitterkeit</text:span><text:line-break/><text:span text:style-name="ecrm-10001">dass sie so sehr gelitten hat</text:span><text:line-break/><text:span text:style-name="ecrm-10001">für den Tod ihres geliebten Kindes,</text:span><text:line-break/><text:span text:style-name="ecrm-10001">wodurch er uns von all unserem Elend erlöste!</text:span> </text:p>
      <text:p text:style-name="noindent"><text:span text:style-name="ecrm-10001">Aus diesem Grund, all ihr Frauen und Männer,</text:span><text:line-break/><text:span text:style-name="ecrm-10001">lasst ihr Leiden in euer Herz eindringen!</text:span><text:line-break/><text:span text:style-name="ecrm-10001">Beklagt dies zutiefst aus tiefstem Herzen,</text:span><text:line-break/><text:span text:style-name="ecrm-10001">damit ihr freudig und ewig sein könnt</text:span><text:line-break/><text:span text:style-name="ecrm-10001">mit Gott und mit Maria</text:span><text:line-break/><text:span text:style-name="ecrm-10001">und vor der ewigen Hölle gerettet werden!</text:span> </text:p>
      <text:p text:style-name="noindent"><text:span text:style-name="ecrm-10001">Für das, was uns allen passiert,</text:span><text:line-break/><text:span text:style-name="ecrm-10001">geht auf die Knie,</text:span><text:line-break/><text:soft-page-break/><text:span text:style-name="ecrm-10001">sagt ein herzliches Vaterunser</text:span><text:line-break/><text:span text:style-name="ecrm-10001">und ein Ave Maria zum Heil eurer Seele!</text:span></text:p>
      <text:p text:style-name="indent"><text:span text:style-name="ecrm-10001">Die heilige Maria Magdalena und die Mutter des Evangelisten Johannes singen gemeinsam:</text:span> </text:p>
      <text:p text:style-name="noindent"><text:span text:style-name="ecrm-10001">Oh, wie traurig und betrübt</text:span><text:line-break/><text:span text:style-name="ecrm-10001">war die gesegnete</text:span><text:line-break/><text:span text:style-name="ecrm-10001">Mutter des Inkarnierten!</text:span><text:line-break/><text:span text:style-name="ecrm-10001">Wer ist der Mann, der nicht weint,</text:span><text:line-break/><text:span text:style-name="ecrm-10001">wenn er die Mutter Christi sieht</text:span><text:line-break/><text:span text:style-name="ecrm-10001">in solch großer Angst?</text:span></text:p>
      <text:p text:style-name="indent"><text:span text:style-name="ecrm-10001">Maria Magdalena sagt:</text:span> </text:p>
      <text:p text:style-name="noindent"><text:span text:style-name="ecrm-10001">Oh du armes Judenkind,</text:span><text:line-break/><text:span text:style-name="ecrm-10001">wie blind du jetzt bist,</text:span><text:line-break/><text:span text:style-name="ecrm-10001">die du gebunden und gefangen genommen hast</text:span><text:line-break/><text:span text:style-name="ecrm-10001">mit so großer Schande</text:span><text:line-break/><text:span text:style-name="ecrm-10001">mein lieber, geliebter Herr</text:span><text:line-break/><text:span text:style-name="ecrm-10001">und hängte ihn ans Kreuz!</text:span> </text:p>
      <text:p text:style-name="noindent"><text:span text:style-name="ecrm-10001">O Maria, sein Leiden hat unsere Herzen durchbohrt,</text:span><text:line-break/><text:span text:style-name="ecrm-10001">so dass uns allen die Sprache vergeht!</text:span><text:line-break/><text:span text:style-name="ecrm-10001">Ihr lieben Freunde, die ihr hier versammelt seid,</text:span><text:line-break/><text:span text:style-name="ecrm-10001">lasst das Leiden unseres Herrn in eure Herzen eindringen.</text:span> </text:p>
      <text:p text:style-name="noindent"><text:span text:style-name="ecrm-10001">Wenn du nach diesem Leben Freude haben willst,</text:span><text:line-break/><text:span text:style-name="ecrm-10001">dann sei ihm dankbar für diesen großen und schweren Schmerz!</text:span></text:p>
      <text:p text:style-name="indent"><text:span text:style-name="ecrm-10001">Johannes spricht:</text:span> </text:p>
      <text:p text:style-name="noindent"><text:span text:style-name="ecrm-10001">Maria, meine neue Mutter und liebe Tante,</text:span><text:line-break/><text:span text:style-name="ecrm-10001">oh, hör auf zu weinen!</text:span><text:line-break/><text:span text:style-name="ecrm-10001">Es könnte nicht anders sein!</text:span><text:line-break/><text:span text:style-name="ecrm-10001">Er musste sterben, damit die Welt erlöst werden konnte.</text:span></text:p>
      <text:p text:style-name="indent"><text:span text:style-name="ecrm-10001">Hier fällt Maria unter unerträglichen Schmerzen zu Boden, und Johannes löst das Tuch, hilft der Mutter Gottes auf und spricht mitfühlend und tröstend:</text:span> </text:p>
      <text:p text:style-name="noindent"><text:span text:style-name="ecrm-10001">Steh auf, Maria, liebste Freundin meines Herzens,</text:span><text:line-break/><text:span text:style-name="ecrm-10001">und finde Trost für deine Verzweiflung!</text:span><text:line-break/><text:span text:style-name="ecrm-10001">Es ist von großer Bedeutung für die Rettung der Menschheit,</text:span><text:line-break/><text:span text:style-name="ecrm-10001">dass Jesus Christus, unser Erlöser, gestorben ist.</text:span> </text:p>
      <text:p text:style-name="noindent"><text:span text:style-name="ecrm-10001">Die Menschheit wäre verloren gewesen,</text:span><text:line-break/><text:span text:style-name="ecrm-10001">wenn unser geliebter Herr nicht von dir geboren worden wäre.</text:span><text:line-break/><text:span text:style-name="ecrm-10001">Für uns Arme wollte er Mensch werden:</text:span><text:line-break/><text:span text:style-name="ecrm-10001">dafür kam er auf die Erde,</text:span><text:line-break/><text:span text:style-name="ecrm-10001">in vollkommener Übereinstimmung mit den Lehren des Propheten,</text:span><text:line-break/><text:span text:style-name="ecrm-10001">wie du selbst weißt.</text:span> </text:p>
      <text:p text:style-name="noindent"><text:span text:style-name="ecrm-10001">Aufgrund seiner Güte wollte er erlösen</text:span><text:line-break/><text:span text:style-name="ecrm-10001">die Menschheit von der Macht des Bösen</text:span><text:line-break/><text:span text:style-name="ecrm-10001">und wegen seiner großen Freigebigkeit,</text:span><text:line-break/><text:span text:style-name="ecrm-10001">er beendete unseren alten Kummer,</text:span><text:line-break/><text:span text:style-name="ecrm-10001">das wurde uns von unseren ersten Vorfahren überliefert;</text:span><text:line-break/><text:span text:style-name="ecrm-10001">wie uns die Schrift sagt, kam es von Eva und Adam.</text:span> </text:p>
      <text:p text:style-name="noindent"><text:span text:style-name="ecrm-10001">Weil er dafür gestorben ist,</text:span><text:line-break/><text:span text:style-name="ecrm-10001">soll er von Frauen und Männern gelobt werden.</text:span><text:line-break/><text:span text:style-name="ecrm-10001">Reine Jungfrau Maria, beende deine Klage!</text:span><text:line-break/><text:span text:style-name="ecrm-10001">Er wird wahrhaftig am dritten Tag auferstehen;</text:span><text:line-break/><text:soft-page-break/><text:span text:style-name="ecrm-10001">so werdet ihr ihn mit größerer Freude sehen,</text:span><text:line-break/><text:span text:style-name="ecrm-10001">als ein menschliches Herz sich vorstellen oder wünschen kann.</text:span> </text:p>
      <text:p text:style-name="noindent"><text:span text:style-name="ecrm-10001">Denk daran, o gute Mutter,</text:span><text:line-break/><text:span text:style-name="ecrm-10001">und geh mit mir, in meiner Obhut!</text:span><text:line-break/><text:span text:style-name="ecrm-10001">Du sollst meine liebe Mutter sein;</text:span> </text:p>
      <text:p text:style-name="noindent"><text:span text:style-name="ecrm-10001">Ich werde dir für immer gehorsam und treu sein.</text:span><text:line-break/><text:span text:style-name="ecrm-10001">Die Jünger unseres Herrn sollen es wissen:</text:span><text:line-break/><text:span text:style-name="ecrm-10001">Ich werde es mit meinen Absichten, Worten und Taten beweisen.</text:span></text:p>
      <text:p text:style-name="noindent"><text:span text:style-name="ecbx-10001">Aus der </text:span><text:span text:style-name="ectt-10001"><text:span text:style-name="T9">imitatio christi</text:span></text:span> <text:span text:style-name="ecrm-10001">Thomas von Kempen: </text:span><text:span text:style-name="ecit-10001">imitatio christi</text:span><text:a xlink:type="simple" xlink:href="#fn58x0" text:style-name="Internet_20_link" text:visited-style-name="Visited_20_Internet_20_Link"><text:span text:style-name="Internet_20_link"><text:span text:style-name="T4">58</text:span></text:span></text:a><text:span text:style-name="ecrm-10001">.</text:span> </text:p>
      <text:p text:style-name="noindent"><text:span text:style-name="ecbx-10001">Erasmus von Rotterdam</text:span> <text:span text:style-name="ecti-10001">Erasmus von Rotterdam: „Alle müssen den Krieg verlästern“</text:span><text:a xlink:type="simple" xlink:href="#fn59x0" text:style-name="Internet_20_link" text:visited-style-name="Visited_20_Internet_20_Link"><text:span text:style-name="Internet_20_link"><text:span text:style-name="T4">59</text:span></text:span></text:a> </text:p>
      <text:p text:style-name="indent"><text:span text:style-name="ecrm-10001">Als Christus erwachsen war, was hat er anderes gelehrt und zum Ausdruck gebracht als den Frieden? Weiterhin begrüßt er die Seinen mir dem Segensgruß: „Friede sei mit euch!“ und schreibt diesen Gruß auch den Seinigen als den der Christen einzig würdigen vor. Diese Anweisung befolgen die Apostel, wenn sie im Eingang ihrer Briefe den von ihnen Geliebten den Frieden wünschen. Wer Wohlergehen wünscht, begehrt eine gute Sache; wer aber um Frieden fleht, der fleht um das reinste Glück. Hat er ihn den Seinen schon während seines Lebens soundso oft ans Herz gelegt, wie dringend hat er ihn erst bei seinem Sterben anempfohlen: „Liebet einander, gleichwie ich euch geliebt habe!“ Und wieder: „Meinen Frieden gebe ich euch, den Frieden lasse ich euch!“ Hört ihr sein Vermächtnis für die Seinen? Sind es Streitrosse, Reisige, ein Herrscherthron, Armeen? Nichts von alledem. Was denn? Den Frieden schenkt, den Frieden hinterläßt er, den Frieden mit den Freunden, den Frieden mit den Feinden. Ich lade dich ein, zu vernehmen, was er beim heiligen Abendmahl, als der Tod unmittelbar vor ihm stand, von seinem Vater erfleht hat. Ich denke, er hat da nicht etwas Nichtiges gefordert, da er wußte, seine Bitte werde erfüllt. „Heiliger Vater“, betet er, „erhalte sie in deinem Namen, damit sie eins seien, gleichwie wir eins sind!“ Beachte, was für eine allerhöchste Eintracht der Herr für die Seinen verlangt: nicht nur, daß sie einmütig seien, sondern daß sie </text:span><text:span text:style-name="uline1">e i n s </text:span><text:span text:style-name="ecrm-10001">seien, und zwar nicht nur auf beliebige Weise, sondern „gleichwie wir eins sind“, die wir auf die vollkommenste und unaussprechliche Weise eins sind. Zugleich gibt er nebenbei zu verstehen, den Sterblichen sei allein so zu helfen, daß sie den Frieden untereinander pflegen. Wenn die weltlichen Fürsten mit irgendeinem Abzeichen die Ihrigen versehen, um sie, besonders im Kriege, von andern unterscheiden zu können, so schau mit welchem Zeichen Christus die Seinigen versieht: mit keinem andern als dem der gegenseitigen Liebe. „Daran wird jedermann erkennen, daß ihr meine Jünger seid, spricht er, so ihr Liebe habt untereinander.“</text:span> </text:p>
      <text:p text:style-name="indent"><text:span text:style-name="ecrm-10001">Wenn der Herr seinem Christenvolk den Namen Ecclesia verlieh, hat er damit etwas anderes gewollt, als daß sie zur Einmütigkeit ermahnt werde? Was ist Gemeinsames zwischen einem Kriegslager und der Kirche? Diese bedeutet Zusammenschluß, jenes Entzweiung. Wenn du dich rühmst, der Kirche anzugehören, was hast du mit dem Kriege zu tun? Wenn du aber von der Kirche losgetrennt bist, was hast du mit Christus gemein? Wenn </text:span><text:span text:style-name="uline1">e i n </text:span><text:span text:style-name="ecrm-10001">Haus alle umfaßt, wenn ihr </text:span><text:span text:style-name="uline1">e i n e n </text:span><text:span text:style-name="ecrm-10001">Herrn habt, in dem Heer des Einen kämpft, durch denselben Fahneneid geweiht an denselben Auszeichnungen euch freut, vom gleichen Solde lebt, gemeinsam nach demselben Lohne trachtet, wie geratet ihr denn so heftig aneinander? Sehen wir nicht, wie unter den Dienstkameraden, die auf Frömmigkeit gar keinen Anspruch machen, die bloß um Lohnes willen zum blutigen Handwerk zusammengekommen sind, doch größte Einigkeit besteht, aus keinem anderen Grunde, als weil sie unter demselben Zeichen Dienst tun? Die aber, welche doch ihr religiöses Bekenntnis haben, sollten diese selben Dinge, die sie gemeinsam haben, nicht aneinander ketten?</text:span> </text:p>
      <text:p text:style-name="indent"><text:span text:style-name="ecrm-10001">Kommt also bei all den Sakramenten nichts zustande? Die Taufe ist uns allen gemeinsam; durch sie werden wir wiedergeboren, aus der Welt herausgenommen und dem Leibe Christi eingefügt, was kann aber so sehr Einheit bewirken, wie wenn man Glied am gleichen Leibe ist? Davon heißt es: Da ist weder Knecht noch Freier, weder Barbar noch Grieche, weder Mann noch Weib, sondern alle sind einer in Christus, der alle zur Gemeinschaft zusammenschließt. Die Skythen verbindet ein Tröpfchen Blutes, das jeder vom andern aus einem Becher genießt, daß sie nicht zögern, für den Freund auch in den Tod zu gehen. Den Heiden ist die Freundschaft heilig, die sie beim gemeinsamen Mahle </text:span><text:soft-page-break/><text:span text:style-name="ecrm-10001">geschlossen haben; die Christen aber vermag das Brot vom Himmel und der gesegnete Kelch nicht in der Freundschaft zu erhalten, die Christus selbst geheiligt hat, die sie täglich im Meßopfer erneuern und vergegenwärtigen? Wenn Christus damit nichts bewirkt hat, wozu dann alle diese Zeremonien?</text:span> </text:p>
      <text:p text:style-name="indent"><text:span text:style-name="ecrm-10001">Wenn es ihm dabei ernst gewesen ist, warum wird es von uns so wenig ernst genommen, als ob er damit nur ein Spiel und Theater im Sinn gehabt hätte? Erfrecht sich jemand, zum Tisch des Herrn, dem Sinnbild der Freundschaft, erfrecht er sich, zum Mahle des Friedens heranzutreten, der gegen Christen zum Kriege rüstet und sich anschickt, diejenigen umzubringen, für deren Leben Christus gestorben ist, das Blut derer zu vergießen, für die Christus das seinige vergossen hat?</text:span> </text:p>
      <text:p text:style-name="indent"><text:span text:style-name="ecrm-10001">Sind denn eure Herzen so hart wie Diamant? Sonst besteht doch in so vielen Dingen Gemeinsamkeit, und doch ist in eurem Leben so tiefer Zwiespalt. Wir stehen alle unter demselben Gesetz der Geburt, unter demselben Zwang des Alterns und Sterbens. Alle haben denselben Stammvater, denselben Religionsstifter, sind alle durch dasselbe Blut erkauft, durch dieselbe Taufe geweiht, mit demselben Sakrament gespeist, und was dadurch in uns gewirkt wird, kommt alles aus derselben Quelle, ist allen in gleicher Weise gemeinsam. Alle gehören derselben Kirche an, alle erwarten denselben Lohn. Hat nicht das himmlische Jerusalem, nach dem sich aller Christen Sehnsucht richtet, seinen Namen von jener Vision des Friedens, deren irdisches Abbild die Kirche in sich trägt? Wie kommt es, daß ein solcher Kontrast zwischen dem Vorbild und dem Abbild besteht? Hat die erfindungsreiche Natur so gar nichts zustande gebracht? Hat Christus selbst mit allen seinen Geboten, seinen Sakramenten und Symbolen sein Werk nicht vollenden können? Nach dem Sprichwort hackt keine Krähe der andern die Augen aus, die Christen aber bringt weder das Gute noch das Böse zusammen.</text:span> </text:p>
      <text:p text:style-name="noindent"><text:span text:style-name="ecbx-10001">Der Segeberger Altar</text:span> </text:p>
      <text:p text:style-name="noindent"><draw:frame draw:style-name="fr1" draw:name="Bild 11" text:anchor-type="as-char" svg:width="13.317cm" svg:height="8.89cm" draw:z-index="9"><draw:image xlink:href="../pics/segeberger.jpg" xlink:type="simple" xlink:show="embed" xlink:actuate="onLoad"/><svg:desc>PIC</svg:desc></draw:frame></text:p>
      <text:p text:style-name="Standard"><text:span text:style-name="id1"><text:span text:style-name="T1">Abbildung 11: </text:span></text:span><text:span text:style-name="content"><text:span text:style-name="T1">Der Segeberger Altar – Foto </text:span></text:span></text:p>
      <text:p text:style-name="noindent"><draw:frame draw:style-name="fr1" draw:name="Bild 12" text:anchor-type="as-char" svg:width="13.42cm" svg:height="2.03cm" draw:z-index="10"><draw:image xlink:href="../pics/segebergerschema.jpg" xlink:type="simple" xlink:show="embed" xlink:actuate="onLoad"/><svg:desc>PIC</svg:desc></draw:frame></text:p>
      <text:p text:style-name="Standard"><text:span text:style-name="id1"><text:span text:style-name="T1">Abbildung 12: </text:span></text:span><text:span text:style-name="content"><text:span text:style-name="T1">Der Segeberger Altar – Schema </text:span></text:span></text:p>
      <text:h text:style-name="P35" text:outline-level="5"><text:span text:style-name="ecrm-10001"><text:span text:style-name="T1">A.1.3. Christologie</text:span></text:span><text:span text:style-name="T8"/></text:h>
      <text:p text:style-name="noindent"><text:span text:style-name="ecbx-10001">Johannes von Damaskus</text:span> <text:span text:style-name="ecti-10001">Johannes von Damaskus: Vom Kreuze</text:span><text:a xlink:type="simple" xlink:href="#fn60x0" text:style-name="Internet_20_link" text:visited-style-name="Visited_20_Internet_20_Link"><text:span text:style-name="Internet_20_link"><text:span text:style-name="T4">60</text:span></text:span></text:a> </text:p>
      <text:p text:style-name="indent"><text:soft-page-break/><text:span text:style-name="ecrm-10001">Wohl ist jede Handlung und Wundertat Christi überaus groß und göttlich und wunderbar, aber bewundernswerter als alle ist sein kostbares Kreuz. Denn durch nichts anderes ward der Tod vernichtet, die Sünde des Stammvaters nachgelassen, die Hölle beraubt, die Auferstehung geschenkt, die Kraft uns gegeben, das Gegenwärtige, ja selbst den Tod zu verachten, die Rückkehr zur ursprünglichen Seligkeit vollführt, das Paradiesestor geöffnet, unsere Natur zur Rechten Gottes gesetzt, [durch nichts anderes] sind wir Gotteskinder und Erben geworden als durch das Kreuz unseres Herrn Jesus Christus. Durch das Kreuz ward ja alles vollbracht.</text:span> </text:p>
      <text:p text:style-name="indent"><text:span text:style-name="ecrm-10001">Dieses ist ein Siegel, daß uns der Erwürger nicht berühre, wie die Schrift sagt. Dieses ist Aufrichtung der Liegenden, Halt der Stehenden, Stütze der Schwachen, Stab der Geleiteten, Führer der Umkehrenden, Vollendung der Fortschreitenden, Heil der Seele und des Leibes, Abwehr aller Übel, Gewähr aller Güter, Tilgung der Sünde, Reis der Auferstehung, Baum ewigen Lebens.</text:span> </text:p>
      <text:p text:style-name="indent"><text:span text:style-name="ecrm-10001">Dieses wirklich kostbare und verehrungswürdige Holz (Kreuz) nun, an dem sich Christus selbst für uns zum Opfer gebracht, ist zu verehren, da es durch die Berührung des heiligen Leibes und Blutes geheiligt ist, desgleichen die Nägel, die Lanze, die Kleider und seine heiligen Stätten, als da sind: die Krippe, die Höhle, das heilbringende Golgatha, das lebengebende Grab, Sion, die Burg der Kirchen, und dergleichen.</text:span> </text:p>
      <text:p text:style-name="indent"><text:span text:style-name="ecrm-10001">Wir verehren aber auch das Bild des kostbaren und lebenspendenden Kreuzes, mag es auch aus anderem Stoff bestehen. Wir ehren ja nicht den Stoff – das sei ferne –, sondern das Bild als Sinnbild Christi.</text:span> </text:p>
      <text:p text:style-name="noindent"><text:span text:style-name="ecbx-10001">Anselm von Canterbury</text:span> <text:span text:style-name="ecti-10001">Anselm v. Canterbury: Cur Deus Homo</text:span><text:a xlink:type="simple" xlink:href="#fn61x0" text:style-name="Internet_20_link" text:visited-style-name="Visited_20_Internet_20_Link"><text:span text:style-name="Internet_20_link"><text:span text:style-name="T4">61</text:span></text:span></text:a> </text:p>
      <text:p text:style-name="noindent"><text:span text:style-name="ecrm-10001">Aller Wille der vernunftbegabten Schöpfung muss dem Willen Gottes unterworfen sein. Das ist die Verpflichtung, die Engel und Mensch Gott schulden und jeder, der sie nicht einlöst, sündigt. Wer Gott diese geschuldete Ehre nicht erweist, nimmt Gott das seine und entehrt Gott; und das heißt sündigen. Solange er aber nicht einlöst, was er geraubt hat, bleibt er in Schuld. Es reicht aber nicht aus, nur das zurückzugeben, was weggenommen wurde, sondern aufgrund der verursachten Beleidigung muss er mehr zurückgeben, als er genommen hat. So muss also jeder, der sündigt, [bei] Gott die Ehre einlösen, die er geraubt hat; und das ist die Genugtuung, die jeder Sünder Gott leisten muss.</text:span> </text:p>
      <text:p text:style-name="indent"><text:span text:style-name="ecrm-10001">Das aber kann nicht geschehen, wenn nicht jemand [bei] Gott für die Sünde des Menschen etwas einlöst, das größer ist als alles, was außerhalb von Gott existiert. Jener, der von sich her etwas geben kann, das alles außerhalb von Gott überragt, muss notwendig auch größer sein als alles Nicht göttliche. Nichts aber ist über allem Nichtgöttlichen außer Gott. Also kann niemand außer Gott [selbst] diese Genugtuung leisten. Es darf sie aber niemand leisten außer dem Menschen. Wenn also, wie es feststeht, notwendigerweise durch Menschen jene obere Stadt vollendet wer den muss [nämlich die Gemeinschaft der Seligen im Himmel], das aber nicht ohne die genannte Genugtuung geschehen kann, die niemand außer Gott leisten kann und niemand außer dem Menschen leisten darf: so ist es nötig, dass sie ein Gott-Mensch leiste.</text:span> </text:p>
      <text:p text:style-name="indent"><text:span text:style-name="ecrm-10001">Nichts Härteres aber und Schwereres kann der Mensch zur Ehre Gottes freiwillig und ohne Verpflichtung erleiden als den Tod, und in keiner Weise kann sich der Mensch Gott mehr hingeben, als wenn er sich zu dessen Ehre dem Tod überliefert.</text:span> </text:p>
      <text:p text:style-name="indent"><text:span text:style-name="ecrm-10001">Jener [nämlich Christus] brachte dem Vater freiwillig dar, was er durch keine Notwendigkeit jemals verlieren sollte, und er löste für die Sünder ein, was er für sich selbst nicht [einlösen] musste.</text:span> </text:p>
      <text:p text:style-name="noindent"><text:span text:style-name="ecbx-10001">Die Confessio Augustana</text:span> <text:span text:style-name="ecti-10001">Das Augsburger Bekenntnis</text:span><text:a xlink:type="simple" xlink:href="#fn62x0" text:style-name="Internet_20_link" text:visited-style-name="Visited_20_Internet_20_Link"><text:span text:style-name="Internet_20_link"><text:span text:style-name="T4">62</text:span></text:span></text:a> </text:p>
      <text:p text:style-name="noindent"><text:span text:style-name="ecbx-10001">Friedrich Schleiermacher</text:span> <text:span text:style-name="ecti-10001">Friedrich Schleiermacher: Reden über die Religion</text:span><text:a xlink:type="simple" xlink:href="#fn63x0" text:style-name="Internet_20_link" text:visited-style-name="Visited_20_Internet_20_Link"><text:span text:style-name="Internet_20_link"><text:span text:style-name="T4">63</text:span></text:span></text:a> </text:p>
      <text:p text:style-name="noindent"><text:span text:style-name="ecbx-10001">Søren Kierkegaard</text:span> <text:span text:style-name="ecti-10001">Søren Kierkegaard: Anrufung</text:span><text:a xlink:type="simple" xlink:href="#fn64x0" text:style-name="Internet_20_link" text:visited-style-name="Visited_20_Internet_20_Link"><text:span text:style-name="Internet_20_link"><text:span text:style-name="T4">64</text:span></text:span></text:a> </text:p>
      <text:p text:style-name="noindent"><text:span text:style-name="ecrm-10001">Zwar ist es 1800 Jahre her, seitdem Jesus Christus hier auf Erden wandelte; aber das ist ja kein Ereignis wie andere Ereignisse, die erst, als vergangen, in die Geschichte übergehen, um dann, als längst vergangene, in Vergessenheit zu geraten. Nein, seine Gegenwart hier auf Erden wird niemals Vergangenheit sein und somit auch noch vergangener – wenn anders Glauben auf Erden ist; denn, wenn es keinen Glauben gibt, dann ist es wahrscheinlich in demselben Augenblick lange her, seit er lebte. Solange es dagegen einen Glaubenden gibt, muß dieser – sonst wäre er ja nicht gläubig geworden – immer so gleichzeitig mit Jesu Gegenwart gewesen sein und bleiben wie jene </text:span><text:soft-page-break/><text:span text:style-name="ecrm-10001">Gleichzeitigen; diese Gleichzeitig ist die Voraussetzung des Glaubens, genauer: Sie ist der Glaube selbst.</text:span> </text:p>
      <text:p text:style-name="indent"><text:span text:style-name="ecrm-10001">Herr Jesus Christus, gib, daß wir auch so gleichzeitig mit dir werden, dich in deiner wahren Gestalt und in der Umgebung der Wirklichkeit sehen, wie du hier auf Erden gingst; nicht in der Gestalt, die dich eine leere nichtssagende oder eine gedankenlos-schwärmerische oder eine historisch-geschwätzige Darstellung entstellt hat – welche weder die Gestalt der Erniedrigung ist, in der dich der Gläubige sieht, und welches unmöglich die der Herrlichkeit sein kann, in der dich doch niemand gesehen hat. Daß wir Dich sehen möchten, als das, was du bist und warst und sein wirst bis zu deiner Wiederkunft in der Herrlichkeit, als das Zeichen des Ärgernisses und als den Gegenstand des Glaubens, als den geringen Menschen und doch als den Erretter und Erlöser des Menschengeschlechts, der aus Liebe auf die Erde kam, um die Verlorenen zu suchen, um zu leiden und zu sterben, und der trotzdem – ach, bei jedem Schritt, den du auf Erden machtest, jedesmal, wenn du die Verirrten riefst, jedesmal, wenn du deine Hand ausstrecktest, um Zeichen und Wunder zu tun, und jedesmal, wenn du, ohne eine Hand zu rühren, wehrlos den Widerstand der Menschen erleiden mußtest, – trauernd immer – und immer wiederholen musstest: selig, wer sich an mir ärgert. Daß wir dich sehen lernten, und daß wir uns dann nicht mehr an dir ärgern möchten.</text:span> </text:p>
      <text:p text:style-name="indent"><text:span text:style-name="ecti-10001">Kierkegaard: Über einen Predigtvortrag</text:span><text:a xlink:type="simple" xlink:href="#fn65x0" text:style-name="Internet_20_link" text:visited-style-name="Visited_20_Internet_20_Link"><text:span text:style-name="Internet_20_link"><text:span text:style-name="T4">65</text:span></text:span></text:a> </text:p>
      <text:p text:style-name="indent"><text:span text:style-name="ecrm-10001">Welch ehrlose Falschheit im Predigervortrag! Man sagt, Christus ging nicht hinaus in die Wüste oder ins Kloster, er blieb in der Welt: </text:span><text:span text:style-name="ecti-10001">ergo </text:span><text:span text:style-name="ecrm-10001">– ja, </text:span><text:span text:style-name="ecti-10001">damit </text:span><text:span text:style-name="ecrm-10001">glaubt man all die unendliche Weltlichkeit, in der die Geistlichkeit lebt, verteidigt zu haben. Nein, halt. Allerdings, Christus ging nicht hinaus in die Wüste, nicht ins Kloster, das wäre für ihn eine reine Milderung gewesen; er blieb in der Welt – aber doch wohl nicht, um Justizrat, Ritter, Ehrenmitglied von diesem und jenem zu werden, sondern um zu leiden. Das war </text:span><text:span text:style-name="ecti-10001">der </text:span><text:span text:style-name="ecrm-10001">Profit, den er davon hatte, in der Welt zu bleiben, und </text:span><text:span text:style-name="ecti-10001">den </text:span><text:span text:style-name="ecrm-10001">Profit hätte er durch den Gang ins Kloster allerdings vermieden.</text:span> </text:p>
      <text:p text:style-name="noindent"><text:span text:style-name="ecbx-10001">Heinrich Vogel</text:span> <text:span text:style-name="ecti-10001">Heinrich Vogel: Was ist es um Christus</text:span><text:a xlink:type="simple" xlink:href="#fn66x0" text:style-name="Internet_20_link" text:visited-style-name="Visited_20_Internet_20_Link"><text:span text:style-name="Internet_20_link"><text:span text:style-name="T4">66</text:span></text:span></text:a> </text:p>
      <text:p text:style-name="noindent"><text:span text:style-name="ecrm-10001">Er selber, er allein ist die Christusfrage und die Christusantwort, und es entscheidet sich eigentlich schon alles daran, ob wir wirklich nach ihm, nach dem wirklichen Christus fragen, und nicht etwa nach ganz etwas anderem, das uns das Wichtigste zu sein scheint, mit dem er aber vielleicht nichts zu schaffen hat, mit dem er gewiß nicht verwechselt sein will.</text:span> </text:p>
      <text:p text:style-name="indent"><text:span text:style-name="ecrm-10001">Es ist wahrlich ein Wunder Gottes, wenn nun doch einer, ein tauber Mensch, für diese Antwort hörend wird und das bekennt, was Petrus bezeugt: „Und er sprach zu ihnen: wer sagt denn ihr, daß ich sei? Da antwortete Simon Petrus und sprach: „Du bist Christus, des lebendigen Gottes Sohn."Diese Antwort, in der das ganze Heil und alle Gotteserkenntnis beschlossen ist, ist wahrlich keine Antwort menschlicher Gottesschau und keine letzte Ahnung menschlicher Religiosität. Diese Antwort stammt nicht von unten, sondern von oben!</text:span> </text:p>
      <text:p text:style-name="indent"><text:span text:style-name="ecrm-10001">Christus, das ist ein Titel, der Machttitel über alle Machttitel, die Herrschaftswürde über alle Herrschafts würde; denn es ist der Titel und Name des Königs über alle Könige, des ewigen Herrschers und Retters, der dem Volk Israel verheißen war. „Messias“ – so heißt der Christusname auf hebräisch — ist der König des Gottesreiches, der als der Retter nicht nur des Volkes, in dem er geboren werden sollte, sondern als der Retter aller Völker kommen sollte. Und nun besagt der Name Jesu Christi: Dieser Jesus von Nazareth, er, er allein, ist jener verheißene Messias, König und Heiland! „Weil „Christus“ ein Königstitel ist, der Titel des Königs über alle Könige, liest du im Neuen Testament des öfteren die uns zunächst befremdliche Reihenfolge: „Christus Jesus“, d.h. eben der Christus, der König Jesus, der Herr Jesus.</text:span> </text:p>
      <text:p text:style-name="indent"><text:span text:style-name="ecrm-10001">Warum ward Gott ein Mensch? Um unsertwillen, um unserer Errettung willen! Ja, so wahr er sich unser erbarmen wollte, mußte Gott ein Mensch werden! Aber verstehst du wohl, was das für ein ganz anderes „Muß“ ist? Nicht solch ein „Muß“, wie wir Menschen es verstehen, ein Schicksalsmuß oder sonst ein erzwungenes Muß. Gottes Handeln hat seinen Grund in Gottes freiem Willen, in seinem grundlosen Erbarmen.</text:span> </text:p>
      <text:p text:style-name="noindent"><text:span text:style-name="ecti-10001">Er trat an unsere Stelle.</text:span> </text:p>
      <text:p text:style-name="noindent"><text:span text:style-name="ecrm-10001">Das ist das Geheimnis seiner Leiden: es ist gar nicht sein, sondern unser Leiden und Sterben. Fremdes Leiden und Sterben hat er zu seinem eigenen Leiden und Sterben gemacht. Leid und Tod ist ihm, dem </text:span><text:soft-page-break/><text:span text:style-name="ecrm-10001">ewigen Sohn Gottes, so fremd wie dem Licht Gottes die Nacht der Sünde und des Todes. Nun aber ist er in diese Fremde der Sünde und des Todes eingegangen und hat das Leben des Fremdlings und Flüchtlings vor Gott, das dem Todesgericht entgegeneilt, zu seinem Leben gemacht. Das heißt aber: Er, der Unschuldige, wird der Schuldige. Er, der Heilige, wird der Verfluchte. Er, der Lebendige, wird der Todverfallene.</text:span> </text:p>
      <text:p text:style-name="indent"><text:span text:style-name="ecrm-10001">Er wurde nicht von einem wilden Haufen überfallen und gelyncht; sondern die obersten und rechtmäßigen Behörden, die zu Hütern des Rechts und der Ordnung gesetzt waren, überanworteten ihn zum Tode, die Staatsbehörde auf Anstiften und Verlangen der Kirchenbehörde. …</text:span> </text:p>
      <text:p text:style-name="indent"><text:span text:style-name="ecrm-10001">Der Fluch des von uns nicht erfüllten heiligen Gesetzes Gottes trifft ihn, der dies Gesetz erfüllt hat. Wie er das Gesetz an unserer Stelle erfüllt hat, so erleidet er stellvertretend den Straffluch, der die Empörer und Übertreter des Gesetzes trifft. Er, der Gott nie verlassen hat, wird der von Gott Verlassene an der Stelle derer, die Gott verlassen haben und der Hölle der Gottverlassenheit schuldig sind. Der von uns Gekreuzigte ist der für uns Gekreuzigte! …</text:span> </text:p>
      <text:p text:style-name="noindent"><text:span text:style-name="ecti-10001">Daß der für uns Gekreuzigte auferstanden ist vom Tode.</text:span> </text:p>
      <text:p text:style-name="noindent"><text:span text:style-name="ecrm-10001">Durch die Auferweckung Christi bekennt sich Gott zu diesem seinem göttlichen Werk. Er untersiegelt gleichsam den Testamentsbrief Christi und setzt ihn für uns in Kraft. Fehlte dieses Gottessiegel der Auferstehung, so wäre uns auch der Tod Christi keine Rettung, so blieben wir mit Christus gestorben und begraben, so blieben wir verloren.</text:span> </text:p>
      <text:p text:style-name="indent"><text:span text:style-name="ecrm-10001">Darin liegt denn der eigentliche Trost seiner Auferstehung beschlossen: Gott hat ihn als den an unserer Stelle Gekreuzigten vom Tode erweckt. Als der, der sich für uns erniedrigt hat, ist er auf erstanden! Was heißt das? Das heißt: Gott sagt zu uns Ja. Indem Gott zu dem Christus Ja sagt, der einer von uns ward, sagt Gott zu uns selbst sein göttliches Ja! …</text:span> </text:p>
      <text:p text:style-name="noindent"><text:span text:style-name="ecti-10001">Daß er die Welt regiert.</text:span> </text:p>
      <text:p text:style-name="noindent"><text:span text:style-name="ecrm-10001">Die Welt scheint ja unter ganz anderer Herrschaft und Gewalt zu stehen. Noch ist sie durchtobt von der Revolution gegen Gott, noch geschehen in ihr täglich die unmenschlichen Dinge. Noch ist sie ein stündlich sich vergrößernder Friedhof. Noch seufzt sie unter der Tyrannei und dem Terror der Mächte der Finsternis, mit denen sie gemeinsame Sache macht. Noch scheint Gott im Himmel ein gar ohnmächtiger Mann zu sein. Noch hört sich für die zweifelnde und spottende Welt die Botschaft von der Königsherrschaft Christi an wie ein schönes, fernes Gedicht. Aber: </text:span><text:span text:style-name="ectt-10001">vivit</text:span><text:span text:style-name="ecrm-10001">, d.h. er lebt! </text:span><text:span text:style-name="ectt-10001">regnat</text:span><text:span text:style-name="ecrm-10001">, d. h. er herrscht! seine Weltherrschaft ist tief verborgen. So öffentlich die Reiche und Mächte dieser Welt sind, so heimlich seine Himmel und Erde füllende Gewalt! Aber so gerichtet, abgetan und entmächtigt die Weltmächte sind, die vergehen, so ewig bleibend ist seine Herrschaft. Die Welt lebt von dieser seiner Gnadenherrschaft. Durch ihn, der das Wort ist, ist sie geschaffen. Durch dieses fleischgewordene, nunmehr zu dem Vater heimgekehrte Wort wird sie erhalten.</text:span> </text:p>
      <text:p text:style-name="noindent"><text:span text:style-name="ecti-10001">Daß er wiederkommen wird in Herrlichkeit.</text:span> </text:p>
      <text:p text:style-name="noindent"><text:span text:style-name="ecrm-10001">Als die abgefallene Welt hat die Welt keine wirkliche Zukunft. Ihre Zukunft ist der Tod. Dem Abgrund des Todes läuft der Strom ihres Lebens mit unaufhaltsamem Gefälle entgegen. Alle Anläufe und Anfänge ihrer Hoffnungen und Unternehmungen bohren sich in ein gewisses Ende hinein. Der zu ihr kommende Tod, das ist ihre Zukunft. Alle Zeit, die sie vor sich hat, wird in das Vergehen hineingerissen. Alle ihre Zukunft verwandelt sich unaufhörlich in Vergangenheit. Unendlich dehnt sich vor ihr die Wüste ihres Dahinsterbens. Aber Gott hat ihr eine neue, andere Zukunft bereitet: Die Zukunft seines Sohnes. Er, in dem die Ewigkeit herniedergestiegen ist in diese unsere Todeszeit, er wird wiederkommen! Die Todeswüste ist unter eine neue, unerhörte Hoffnung geraten. Das Leben hat einen neuen zukünftigen Sinn erhalten! So wie die Unheilsmächte entmächtigt sind, so ist die neue, eine große Erwartung auf den Plan gerufen.</text:span> </text:p>
      <text:h text:style-name="P35" text:outline-level="5"><text:span text:style-name="ecrm-10001"><text:span text:style-name="T1">A.1.4. Religionskritik</text:span></text:span><text:span text:style-name="T8"/></text:h>
      <text:p text:style-name="noindent"><text:span text:style-name="ecbx-10001">Johann Wolfgang von Goethe</text:span> <text:span text:style-name="ecrm-10001">Das </text:span><text:a xlink:type="simple" xlink:href="https://www.projekt-gutenberg.org/goethe/gediletz/chap169.html" text:style-name="ListLabel_20_142" text:visited-style-name="ListLabel_20_142"><text:span text:style-name="ecrm-10001"><text:span text:style-name="T3">Prometheus-Gedicht</text:span></text:span></text:a> </text:p>
      <text:p text:style-name="noindent"><text:span text:style-name="ecbx-10001">Ludwig Feuerbach</text:span> <text:span text:style-name="ecti-10001">Ludwig Feuerbach: Das Wesen des Christentums – Sechstes Kapitel</text:span><text:a xlink:type="simple" xlink:href="#fn67x0" text:style-name="Internet_20_link" text:visited-style-name="Visited_20_Internet_20_Link"><text:span text:style-name="Internet_20_link"><text:span text:style-name="T4">67</text:span></text:span></text:a> </text:p>
      <text:h text:style-name="P35" text:outline-level="5"><text:soft-page-break/><text:span text:style-name="ecrm-10001"><text:span text:style-name="T1">A.1.5. Weitere Materialhinweise</text:span></text:span><text:span text:style-name="T8"/></text:h>
      <text:p text:style-name="noindent"><text:span text:style-name="ecbx-10001">Bibelstellen</text:span> <text:span text:style-name="ecti-10001">Evangelischer Erwachsenen Katechismus: Zur theologischen Bedeutung des Kreuzes</text:span><text:a xlink:type="simple" xlink:href="#fn68x0" text:style-name="Internet_20_link" text:visited-style-name="Visited_20_Internet_20_Link"><text:span text:style-name="Internet_20_link"><text:span text:style-name="T4">68</text:span></text:span></text:a> </text:p>
      <text:p text:style-name="noindent"><text:span text:style-name="ecrm-10001">Das Christentum wurde die Religion des Kreuzes, und das Kreuz wurde zum Leitthema des Christentums. Schon bald haben die ersten Christen in Jesu Kreuzestod die Vollendung seines Lebensweges gesehen, weil sie an den Erscheinungen des Auferweckten das Bekenntnis Gottes zu Jesus er- kannten. Freilich war es ein ungeheures Wagnis, das Kreuz, ein Hinrichtungsinstrument, in einem religiösen Sinn zu deuten. Aber auch heute, wo Kreuze überall als Schmuck oder Ehrenzeichen dienen, macht es Mühe, Gottes Nähe mit dem Kreuz in Verbindung zu bringen. Denn auch im 21. Jahrhundert steht das Kreuz für Schändung und Vernichtung von Leben. Paulus formuliert diese Spannung, wenn er schreibt: »Denn die Juden fordern Zeichen, und die Griechen fragen nach Weisheit, wir aber predigen den gekreuzigten Christus, den Juden ein Ärgernis und den Griechen eine Torheit; denen aber, die berufen sind, Juden und Griechen, predigen wir Christus als Gottes Kraft und Gottes Weisheit« (1 Kor 1,22–24). In den neutestamentlichen Schriften finden sich unterschiedliche Versuche, das Kreuzesgeschehen zu erklären:</text:span> </text:p>
      <text:list text:style-name="WWNum8">
        <text:list-item>
          <text:p text:style-name="P36"><text:span text:style-name="ecti-10001"><text:span text:style-name="T1">Gericht über die Sünder: </text:span></text:span><text:span text:style-name="ecrm-10001"><text:span text:style-name="T1">Stellvertretend erleidet der Gerechte die Strafe und nimmt das Todesurteil auf sich (Gal 3,13). Darin wird die jüdische Tradition des »leidenden Gerechten« aufgenommen und das unschuldige Leiden Jesu unterstrichen (Jes 53,4f ).</text:span></text:span><text:span text:style-name="T1"> </text:span></text:p>
        </text:list-item>
        <text:list-item>
          <text:p text:style-name="P37"><text:span text:style-name="ecti-10001"><text:span text:style-name="T1">Opfer: </text:span></text:span><text:span text:style-name="ecrm-10001"><text:span text:style-name="T1">Das Alte Testament spricht vom Sühnopfer (z. B. Lev 1,3f ) und sieht darin eine wunderbare Möglichkeit, die Gott dem Menschen gibt, um die Gemeinschaft mit ihm wiederherzustellen. In Aufnahme dieser Gedanken spricht das Neue Testament vom Sühnopfertod Jesu: Durch Jesu Tod wird die zerstörte Gemeinschaft der Menschen mit Gott wiederhergestellt. Jesus stiftet einen »neuen Bund«, wie es die Abendmahlsworte sagen (Mt 26,28; Mk 14,24; Lk 22,20; 1 Kor 11,25). Wenn der Hebräerbrief als Würdebezeichnung für Jesus vom »Hohenpriester« spricht (z. B. Hebr 9,11), dann unterstreicht er in den Vorstellungen des Tempelkultes die hoheitliche Stellung Christi, der Priester und Opfer zugleich ist. Auch das Bildwort »Lamm Gottes« deutet den Tod Jesu auf dem Hintergrund der jüdischen Passahvorstellung (z. B. Joh 1,29).</text:span></text:span><text:span text:style-name="T1"> </text:span></text:p>
        </text:list-item>
        <text:list-item>
          <text:p text:style-name="P37"><text:span text:style-name="ecti-10001"><text:span text:style-name="T1">Versöhnung: </text:span></text:span><text:span text:style-name="ecrm-10001"><text:span text:style-name="T1">Nicht der Mensch versöhnt Gott, sondern Gott ergreift die Initiative durch den Tod Jesu. Paulus unterlässt keine Gelegenheit, dies vehement zu betonen (z. B. Röm 5,10; 2 Kor 5,18ff).</text:span></text:span><text:span text:style-name="T1"> </text:span></text:p>
        </text:list-item>
        <text:list-item>
          <text:p text:style-name="P37"><text:span text:style-name="ecti-10001"><text:span text:style-name="T1">Lösegeld: </text:span></text:span><text:span text:style-name="ecrm-10001"><text:span text:style-name="T1">In der Antike wurden Sklaven durch Lösegeld freigekauft; so hat auch Jesus durch seinen Tod die Menschen freigekauft von dem Gesetz, das dem Schuldigen den Tod zumisst (Mk 10,45).</text:span></text:span><text:span text:style-name="T1"> </text:span></text:p>
        </text:list-item>
        <text:list-item>
          <text:p text:style-name="P37"><text:span text:style-name="ecti-10001"><text:span text:style-name="T1">Wechselseitiger Tausch: </text:span></text:span><text:span text:style-name="ecrm-10001"><text:span text:style-name="T1">Jesus tritt an die Stelle der Sünder und versetzt diese an seine, des Gerechten Stelle (2 Kor 5,21).</text:span></text:span><text:span text:style-name="T1"> </text:span></text:p>
        </text:list-item>
        <text:list-item>
          <text:p text:style-name="P37"><text:span text:style-name="ecti-10001"><text:span text:style-name="T1">Mit-Leiden: </text:span></text:span><text:span text:style-name="ecrm-10001"><text:span text:style-name="T1">Der Hebräerbrief betont, dass Jesus den Menschen in ihren Versuchungen, in ihrer Schwachheit, in ihrem Leiden gleich geworden ist und daher mit ihnen mitfühlen, mitleiden und ihnen helfen kann (Hebr 2,17f; 4,15f; 5,7). So ist er durch sein Leiden allen Leidenden nahe.</text:span></text:span><text:span text:style-name="T1"> </text:span></text:p>
        </text:list-item>
        <text:list-item>
          <text:p text:style-name="P38"><text:span text:style-name="ecti-10001">Sieg: </text:span><text:span text:style-name="ecrm-10001">Durch seinen Tod hat Jesus die Macht des Todes gebrochen. Der Besiegte ist in Wirklichkeit der Sieger (Joh 19,30).</text:span> </text:p>
        </text:list-item>
      </text:list>
      <text:p text:style-name="P39"><text:span text:style-name="ecrm-10001">Allen Deutungen gemeinsam ist die Erkenntnis, dass der Tod Jesu »für uns« geschah, also eine erlösende Heilsbedeutung hat. So sagt es schon das ganz frühe Bekenntnis, das Paulus in 1 Kor 15,3 zitiert: »Denn als erstes habe ich euch weitergegeben, was ich auch empfangen habe: Dass Christus gestorben ist für unsre Sünden nach der Schrift.«</text:span></text:p>
      <text:p text:style-name="noindent"><text:span text:style-name="ecbx-10001">Glaubensbekenntnisse</text:span> <text:a xlink:type="simple" xlink:href="https://de.wikipedia.org/w/index.php?title=Christliche_Glaubensbekenntnisse&amp;oldid=257879076" text:style-name="ListLabel_20_143" text:visited-style-name="ListLabel_20_143"><text:span text:style-name="ecrm-10001"><text:span text:style-name="T3">Übersicht in Wikipedia</text:span></text:span></text:a><text:span text:style-name="ecrm-10001">, insbesondere das </text:span><text:a xlink:type="simple" xlink:href="https://www.ekd.de/apostolisches-glaubensbekenntnis-10790.htm" text:style-name="ListLabel_20_144" text:visited-style-name="ListLabel_20_144"><text:span text:style-name="ecrm-10001"><text:span text:style-name="T3">Apostolische Glaubensbekenntnis</text:span></text:span></text:a><text:span text:style-name="ecrm-10001">, dazu der </text:span><text:a xlink:type="simple" xlink:href="https://www.ekd.de/Kleiner-Katechismus-Zweite-Hauptstuck-13471.htm" text:style-name="ListLabel_20_145" text:visited-style-name="ListLabel_20_145"><text:span text:style-name="ecrm-10001"><text:span text:style-name="T3">Kleine Katechismus Martin Luthers</text:span></text:span></text:a><text:span text:style-name="ecrm-10001">. Dort in diesem Zusammenhang vor allem der Zweite Artikel.</text:span> </text:p>
      <text:p text:style-name="noindent"><text:span text:style-name="ecbx-10001">Gebet</text:span> <text:span text:style-name="ecti-10001">Gebet vor dem Bordesholmer Altar</text:span> </text:p>
      <text:p text:style-name="noindent"><text:soft-page-break/><text:span text:style-name="ecrm-10001">Dieses Gebet eines gegenwärtigen Besuchers des Bordesholmer Altars hat keinen menschlichen Autor. Copilot von Microsoft hat es zum Abschluss einer längeren Befragung zum Gebetsleben bei den Bordesholmer Agustinerchorherren entworfen. Es nimmt die Christus-Konzentration der Windesheimer Kongregation auf. So ähnlich könnte damals gesprochen worden sein.</text:span> </text:p>
      <text:p text:style-name="noindent"><text:span text:style-name="ecrm-10001">Herr Jesus Christus,</text:span><text:line-break/><text:span text:style-name="ecrm-10001">vor deinem Leidensweg stehe ich – geschnitzt in Holz, doch lebendig in meinem Herzen.</text:span><text:line-break/><text:span text:style-name="ecrm-10001">Du trägst das Kreuz, du stirbst für die Welt, du erstehst in Licht und Leben.</text:span><text:line-break/><text:span text:style-name="ecrm-10001">Lass mich erkennen, was du für mich getan hast.</text:span> </text:p>
      <text:p text:style-name="noindent"><text:span text:style-name="ecrm-10001">In den Figuren sehe ich die Geschichte der Erlösung,</text:span><text:line-break/><text:span text:style-name="ecrm-10001">in deinem Blick die Liebe, die nicht vergeht.</text:span><text:line-break/><text:span text:style-name="ecrm-10001">Gib mir die Demut, vor deinem Opfer still zu werden,</text:span><text:line-break/><text:span text:style-name="ecrm-10001">und die Kraft, dein Licht in die Dunkelheit zu tragen.</text:span> </text:p>
      <text:p text:style-name="noindent"><text:span text:style-name="ecrm-10001">Du bist der Anfang und das Ende,</text:span><text:line-break/><text:span text:style-name="ecrm-10001">der Menschensohn und der Weltherrscher, der Gekreuzigte und der Auferstandene.</text:span><text:line-break/><text:span text:style-name="ecrm-10001">Vor dir knie ich – nicht aus Angst, sondern aus Ehrfurcht.</text:span> </text:p>
      <text:p text:style-name="noindent"><text:span text:style-name="ecrm-10001">Segne alle, die hier verweilen,</text:span><text:line-break/><text:span text:style-name="ecrm-10001">die staunen, beten, hoffen.</text:span><text:line-break/><text:span text:style-name="ecrm-10001">Und lass diesen Altar nicht nur Kunstwerk sein,</text:span><text:line-break/><text:span text:style-name="ecrm-10001">sondern Fenster zum Himmel.</text:span> </text:p>
      <text:p text:style-name="noindent"><text:span text:style-name="ecrm-10001">Amen.</text:span></text:p>
      <text:p text:style-name="noindent"><text:span text:style-name="ecbx-10001">Texte</text:span> <text:span text:style-name="ecrm-10001">Breviere:</text:span> </text:p>
      <text:list text:style-name="WWNum9">
        <text:list-item>
          <text:p text:style-name="P40"><text:span text:style-name="ecrm-10001"><text:span text:style-name="T1">Barth: </text:span></text:span><text:a xlink:type="simple" xlink:href="../17.html#X0-barth_brevier" text:style-name="ListLabel_20_146" text:visited-style-name="ListLabel_20_146"><text:span text:style-name="ecti-10001"><text:span text:style-name="T10">Barth Brevier</text:span></text:span></text:a><text:span text:style-name="ecrm-10001"><text:span text:style-name="T1">, S. 125-191</text:span></text:span><text:span text:style-name="T1"> </text:span></text:p>
        </text:list-item>
        <text:list-item>
          <text:p text:style-name="P41"><text:span text:style-name="ecrm-10001"><text:span text:style-name="T1">Bonhoeffer: </text:span></text:span><text:a xlink:type="simple" xlink:href="../17.html#X0-bonhoeffer_brevier" text:style-name="ListLabel_20_147" text:visited-style-name="ListLabel_20_147"><text:span text:style-name="ecti-10001"><text:span text:style-name="T10">Bonhoeffer Brevier</text:span></text:span></text:a><text:span text:style-name="ecrm-10001"><text:span text:style-name="T1">, S. 90-97, 137–157</text:span></text:span><text:span text:style-name="T1"> </text:span></text:p>
        </text:list-item>
        <text:list-item>
          <text:p text:style-name="P42"><text:span text:style-name="ecrm-10001"><text:span text:style-name="T1">Gollwitzer: </text:span></text:span><text:a xlink:type="simple" xlink:href="../17.html#X0-gollwitzer_brevier" text:style-name="ListLabel_20_148" text:visited-style-name="ListLabel_20_148"><text:span text:style-name="ecti-10001"><text:span text:style-name="T10">Gollwitzer Brevier</text:span></text:span></text:a><text:span text:style-name="ecrm-10001"><text:span text:style-name="T1">, S. 98-158</text:span></text:span></text:p>
        </text:list-item>
      </text:list>
      <text:p text:style-name="noindent"><text:span text:style-name="ecbx-10001">Predigten</text:span> <text:span text:style-name="ecrm-10001">Luther:</text:span> </text:p>
      <text:list text:style-name="WWNum10">
        <text:list-item>
          <text:p text:style-name="P43"><text:span text:style-name="ecrm-10001"><text:span text:style-name="T1">Luther: </text:span></text:span><text:a xlink:type="simple" xlink:href="../17.html#X0-luther_karfreitag" text:style-name="ListLabel_20_149" text:visited-style-name="ListLabel_20_149"><text:span text:style-name="ecti-10001"><text:span text:style-name="T10">Predigt zum Karfreitag</text:span></text:span></text:a><text:span text:style-name="T1"> </text:span></text:p>
        </text:list-item>
        <text:list-item>
          <text:p text:style-name="P44"><text:span text:style-name="ecrm-10001"><text:span text:style-name="T1">Luther: </text:span></text:span><text:a xlink:type="simple" xlink:href="../17.html#X0-luther_ostern" text:style-name="ListLabel_20_150" text:visited-style-name="ListLabel_20_150"><text:span text:style-name="ecti-10001"><text:span text:style-name="T10">Predigt zum Osterfest</text:span></text:span></text:a><text:span text:style-name="T1"> </text:span></text:p>
        </text:list-item>
        <text:list-item>
          <text:p text:style-name="P45"><text:span text:style-name="ecrm-10001"><text:span text:style-name="T1">Luther: </text:span></text:span><text:a xlink:type="simple" xlink:href="../17.html#X0-Solr-HEB021187142" text:style-name="ListLabel_20_151" text:visited-style-name="ListLabel_20_151"><text:span text:style-name="ecti-10001"><text:span text:style-name="T10">Die Predigten</text:span></text:span></text:a><text:span text:style-name="ecrm-10001"><text:span text:style-name="T1">, S. 162-196, 228–263</text:span></text:span></text:p>
        </text:list-item>
      </text:list>
      <text:p text:style-name="noindent"><text:span text:style-name="ecbx-10001">Theologische Bücher</text:span> <text:span text:style-name="ecrm-10001">Für den akademischen Betrieb:</text:span> </text:p>
      <text:list text:style-name="WWNum11">
        <text:list-item>
          <text:p text:style-name="P46"><text:span text:style-name="ecrm-10001"><text:span text:style-name="T1">Müller: </text:span></text:span><text:a xlink:type="simple" xlink:href="../17.html#X0-hanfried_muller_1" text:style-name="ListLabel_20_152" text:visited-style-name="ListLabel_20_152"><text:span text:style-name="ecti-10001"><text:span text:style-name="T10">Evangelische Dogmatik im Überblick I</text:span></text:span></text:a><text:span text:style-name="ecrm-10001"><text:span text:style-name="T1">, S. 81-106</text:span></text:span><text:span text:style-name="T1"> </text:span></text:p>
        </text:list-item>
        <text:list-item>
          <text:p text:style-name="P47"><text:span text:style-name="ecrm-10001"><text:span text:style-name="T1">Schleiermacher: </text:span></text:span><text:a xlink:type="simple" xlink:href="../17.html#X0-schleiermacher_christliche_1999" text:style-name="ListLabel_20_153" text:visited-style-name="ListLabel_20_153"><text:span text:style-name="ecti-10001"><text:span text:style-name="T10">Der christliche Glaube (1830 - 31)</text:span></text:span></text:a><text:span text:style-name="ecrm-10001"><text:span text:style-name="T1">, S. 2/90-147</text:span></text:span><text:span text:style-name="T1"> </text:span></text:p>
        </text:list-item>
        <text:list-item>
          <text:p text:style-name="P47"><text:span text:style-name="ecrm-10001"><text:span text:style-name="T1">Stăniloae: </text:span></text:span><text:a xlink:type="simple" xlink:href="../17.html#X0-staniloae_orthodoxe_1990" text:style-name="ListLabel_20_154" text:visited-style-name="ListLabel_20_154"><text:span text:style-name="ecti-10001"><text:span text:style-name="T10">Orthodoxe Dogmatik II</text:span></text:span></text:a><text:span text:style-name="ecrm-10001"><text:span text:style-name="T1">, S. 87-149</text:span></text:span><text:span text:style-name="T1"> </text:span></text:p>
        </text:list-item>
        <text:list-item>
          <text:p text:style-name="P47"><text:span text:style-name="ecrm-10001"><text:span text:style-name="T1">Tillich: </text:span></text:span><text:a xlink:type="simple" xlink:href="../17.html#X0-tillich_systematische_12" text:style-name="ListLabel_20_155" text:visited-style-name="ListLabel_20_155"><text:span text:style-name="ecti-10001"><text:span text:style-name="T10">Systematische Theologie: I/II</text:span></text:span></text:a><text:span text:style-name="ecrm-10001"><text:span text:style-name="T1">, S. 2/87-194, insbes. 2/163-178</text:span></text:span><text:span text:style-name="T1"> </text:span></text:p>
        </text:list-item>
        <text:list-item>
          <text:p text:style-name="P47"><text:span text:style-name="ecrm-10001"><text:span text:style-name="T1">Vogel: </text:span></text:span><text:a xlink:type="simple" xlink:href="../17.html#X0-vogel_gott_1951" text:style-name="ListLabel_20_156" text:visited-style-name="ListLabel_20_156"><text:span text:style-name="ecti-10001"><text:span text:style-name="T10">Gott in Christo</text:span></text:span></text:a><text:span text:style-name="ecrm-10001"><text:span text:style-name="T1">, S. 602-804, insbes. 710-756</text:span></text:span><text:span text:style-name="T1"> </text:span></text:p>
        </text:list-item>
        <text:list-item>
          <text:p text:style-name="P48"><text:span text:style-name="ecrm-10001"><text:span text:style-name="T1">Weber: </text:span></text:span><text:a xlink:type="simple" xlink:href="../17.html#X0-otto_weber2" text:style-name="ListLabel_20_157" text:visited-style-name="ListLabel_20_157"><text:span text:style-name="ecti-10001"><text:span text:style-name="T10">Grundlagen der Dogmatik. 2</text:span></text:span></text:a><text:span text:style-name="ecrm-10001"><text:span text:style-name="T1">, S. 9-237, insbes. S. 60-123</text:span></text:span></text:p>
        </text:list-item>
      </text:list>
      <text:p text:style-name="indent"><text:span text:style-name="ecrm-10001">Für jedermanns Interesse – greifbare Bücher:</text:span> </text:p>
      <text:list text:style-name="WWNum12">
        <text:list-item>
          <text:p text:style-name="P49"><text:a xlink:type="simple" xlink:href="../17.html#X0-dasbibelbuch" text:style-name="ListLabel_20_158" text:visited-style-name="ListLabel_20_158"><text:span text:style-name="ecti-10001"><text:span text:style-name="T10">Das Bibelbuch</text:span></text:span></text:a><text:span text:style-name="ecrm-10001"><text:span text:style-name="T1">, S. 178-277, insbes. S. 248-277</text:span></text:span><text:span text:style-name="T1"> </text:span></text:p>
        </text:list-item>
        <text:list-item>
          <text:p text:style-name="P50"><text:span text:style-name="ecrm-10001"><text:span text:style-name="T1">Küng: </text:span></text:span><text:a xlink:type="simple" xlink:href="../17.html#X0-kueng_was_bleibt" text:style-name="ListLabel_20_159" text:visited-style-name="ListLabel_20_159"><text:span text:style-name="ecti-10001"><text:span text:style-name="T10">Was bleibt – Kerngedanken</text:span></text:span></text:a><text:span text:style-name="ecrm-10001"><text:span text:style-name="T1">, S. 77-125</text:span></text:span><text:span text:style-name="T1"> </text:span></text:p>
        </text:list-item>
        <text:list-item>
          <text:p text:style-name="P50"><text:span text:style-name="ecrm-10001"><text:span text:style-name="T1">Langer, Michael und Radlbeck-Ossmann, Regina: </text:span></text:span><text:a xlink:type="simple" xlink:href="../17.html#X0-langer_reisefuehrer" text:style-name="ListLabel_20_160" text:visited-style-name="ListLabel_20_160"><text:span text:style-name="ecti-10001"><text:span text:style-name="T10">Christentum – Ein Reiseführer</text:span></text:span></text:a><text:span text:style-name="ecrm-10001"><text:span text:style-name="T1">, S. 116-172, insbes. S. 148-164</text:span></text:span><text:span text:style-name="T1"> </text:span></text:p>
        </text:list-item>
        <text:list-item>
          <text:p text:style-name="P50"><text:span text:style-name="ecrm-10001"><text:span text:style-name="T1">Trigillio, John und Brigheni, Kenneth: </text:span></text:span><text:a xlink:type="simple" xlink:href="../17.html#X0-katholizismus_dummies" text:style-name="ListLabel_20_161" text:visited-style-name="ListLabel_20_161"><text:span text:style-name="ecti-10001"><text:span text:style-name="T10">Katholizismus für Dummies</text:span></text:span></text:a><text:span text:style-name="ecrm-10001"><text:span text:style-name="T1">, S. 85-98 und S. 275-285(zu Maria)</text:span></text:span><text:span text:style-name="T1"> </text:span></text:p>
        </text:list-item>
        <text:list-item>
          <text:p text:style-name="P51"><text:span text:style-name="ecrm-10001"><text:span text:style-name="T1">VELKD: </text:span></text:span><text:a xlink:type="simple" xlink:href="../17.html#X0-evangelischer_katechismus" text:style-name="ListLabel_20_162" text:visited-style-name="ListLabel_20_162"><text:span text:style-name="ecti-10001"><text:span text:style-name="T10">Evangelischer Erwachsenenkatechismus</text:span></text:span></text:a><text:span text:style-name="ecrm-10001"><text:span text:style-name="T1">, S. 239-287</text:span></text:span></text:p>
        </text:list-item>
      </text:list>
      <text:p text:style-name="indent"><text:soft-page-break/><text:span text:style-name="ecrm-10001">Für jedermanns Interesse – antiquarische Bücher:</text:span> </text:p>
      <text:list text:style-name="WWNum13">
        <text:list-item>
          <text:p text:style-name="P52"><text:span text:style-name="ecrm-10001"><text:span text:style-name="T1">Ellwein: </text:span></text:span><text:a xlink:type="simple" xlink:href="../17.html#X0-EllweinTheodor1932" text:style-name="ListLabel_20_163" text:visited-style-name="ListLabel_20_163"><text:span text:style-name="ecti-10001"><text:span text:style-name="T10">Evangelische Lehre – eine Laiendogmatik</text:span></text:span></text:a><text:span text:style-name="ecrm-10001"><text:span text:style-name="T1">, S. 102-109</text:span></text:span><text:span text:style-name="T1"> </text:span></text:p>
        </text:list-item>
        <text:list-item>
          <text:p text:style-name="P53"><text:span text:style-name="ecrm-10001"><text:span text:style-name="T1">Gollwitzer: </text:span></text:span><text:a xlink:type="simple" xlink:href="../17.html#X0-gollwitzer_befreiung_1978" text:style-name="Internet_20_link" text:visited-style-name="Visited_20_Internet_20_Link"><text:span text:style-name="ecti-10001"><text:span text:style-name="T10">Befreiung zur Solidarität – </text:span></text:span><text:span text:style-name="ecrm-10001"><text:span text:style-name="T10">Einführung in die evangelische Theologie</text:span></text:span></text:a><text:span text:style-name="ecrm-10001"><text:span text:style-name="T1">, S. 64-81</text:span></text:span><text:span text:style-name="T1"> </text:span></text:p>
        </text:list-item>
        <text:list-item>
          <text:p text:style-name="P53"><text:span text:style-name="ecrm-10001"><text:span text:style-name="T1">Gollwitzer: </text:span></text:span><text:a xlink:type="simple" xlink:href="../17.html#X0-gollwitzer_jesu" text:style-name="ListLabel_20_166" text:visited-style-name="ListLabel_20_166"><text:span text:style-name="ecti-10001"><text:span text:style-name="T10">Jesu Tod und Auferstehung nach dem Bericht des Lukas</text:span></text:span></text:a><text:span text:style-name="T1"> </text:span></text:p>
        </text:list-item>
        <text:list-item>
          <text:p text:style-name="P53"><text:span text:style-name="ecrm-10001"><text:span text:style-name="T1">Vogel: </text:span></text:span><text:a xlink:type="simple" xlink:href="../17.html#X0-vogel_nicaenische_1963" text:style-name="ListLabel_20_169" text:visited-style-name="ListLabel_20_169"><text:span text:style-name="ecti-10001"><text:span text:style-name="T10">Das nicaenische Glaubensbekenntnis</text:span></text:span></text:a><text:span text:style-name="ecrm-10001"><text:span text:style-name="T1">, S. 45-135</text:span></text:span><text:span text:style-name="T1"> </text:span></text:p>
        </text:list-item>
        <text:list-item>
          <text:p text:style-name="P53"><text:span text:style-name="ecrm-10001"><text:span text:style-name="T1">Vogel: </text:span></text:span><text:a xlink:type="simple" xlink:href="../17.html#X0-vogel_eiserne_1960" text:style-name="ListLabel_20_170" text:visited-style-name="ListLabel_20_170"><text:span text:style-name="ecti-10001"><text:span text:style-name="T10">Die eiserne Ration eines Christen</text:span></text:span></text:a><text:span text:style-name="ecrm-10001"><text:span text:style-name="T1">, S. 106-149</text:span></text:span><text:span text:style-name="T1"> </text:span></text:p>
        </text:list-item>
        <text:list-item>
          <text:p text:style-name="P53"><text:span text:style-name="ecrm-10001"><text:span text:style-name="T1">Wehr: </text:span></text:span><text:a xlink:type="simple" xlink:href="../17.html#X0-wehr_tillich" text:style-name="ListLabel_20_171" text:visited-style-name="ListLabel_20_171"><text:span text:style-name="ecti-10001"><text:span text:style-name="T10">Paul Tillich</text:span></text:span></text:a><text:span text:style-name="ecrm-10001"><text:span text:style-name="T1">, S. 66-76</text:span></text:span><text:span text:style-name="T1"> </text:span></text:p>
        </text:list-item>
        <text:list-item>
          <text:p text:style-name="P54"><text:span text:style-name="ecrm-10001"><text:span text:style-name="T1">Wehr: </text:span></text:span><text:a xlink:type="simple" xlink:href="../17.html#X0-wehr_tillich_1979" text:style-name="ListLabel_20_172" text:visited-style-name="ListLabel_20_172"><text:span text:style-name="ecti-10001"><text:span text:style-name="T10">Paul Tillich in Selbstzeugnissen und Bilddokumenten dargestellt</text:span></text:span></text:a><text:span text:style-name="ecrm-10001"><text:span text:style-name="T1">, S. 111-114</text:span></text:span></text:p>
        </text:list-item>
      </text:list>
      <text:p text:style-name="indent"><text:span text:style-name="ecrm-10001">Von außen gesehen:</text:span> </text:p>
      <text:list text:style-name="WWNum14">
        <text:list-item>
          <text:p text:style-name="P55"><text:span text:style-name="ecrm-10001"><text:span text:style-name="T1">Jaspers: </text:span></text:span><text:a xlink:type="simple" xlink:href="../17.html#X0-jaspers_masgebenden_1997" text:style-name="Internet_20_link" text:visited-style-name="Visited_20_Internet_20_Link"><text:span text:style-name="ecti-10001"><text:span text:style-name="T10">Die maßgebenden Menschen – </text:span></text:span><text:span text:style-name="ecrm-10001"><text:span text:style-name="T10">Sokrates, Buddha, Konfuzius, Jesus</text:span></text:span></text:a><text:span text:style-name="ecrm-10001"><text:span text:style-name="T1">, S. 93-121</text:span></text:span></text:p>
        </text:list-item>
      </text:list>
      <text:p text:style-name="P56"><text:span text:style-name="ecrm-10001"><text:span text:style-name="T11"/></text:span></text:p>
      <text:h text:style-name="P9" text:outline-level="4"><text:span text:style-name="ecrm-10001"><text:span text:style-name="T12">A.2. Verzeichnisse</text:span></text:span><text:span text:style-name="T2"/></text:h>
      <text:h text:style-name="P32" text:outline-level="3"><text:bookmark-start text:name="__RefHeading___Toc3259_2348735166"/><text:bookmark-start text:name="_Toc208266667"/><text:span text:style-name="ecrm-10001"><text:span text:style-name="T2">Abbildungen</text:span></text:span><text:bookmark-end text:name="__RefHeading___Toc3259_2348735166"/><text:bookmark-end text:name="_Toc208266667"/><text:span text:style-name="T6"/></text:h>
      <text:p text:style-name="Standard"><text:span text:style-name="ecrm-10001"><text:span text:style-name="T1">1 </text:span></text:span><text:a xlink:type="simple" xlink:href="#nach-dem-eingang-blick-nach-osten" text:style-name="ListLabel_20_175" text:visited-style-name="ListLabel_20_175"><text:span text:style-name="ecrm-10001"><text:span text:style-name="T10">Nach dem Eingang — Blick nach Osten</text:span></text:span></text:a><text:span text:style-name="T1"><text:line-break/></text:span><text:span text:style-name="ecrm-10001"><text:span text:style-name="T1">2 </text:span></text:span><text:a xlink:type="simple" xlink:href="#der-altar-wenn-man-vor-ihm-steht" text:style-name="ListLabel_20_176" text:visited-style-name="ListLabel_20_176"><text:span text:style-name="ecrm-10001"><text:span text:style-name="T10">Der Altar, wenn man vor ihm steht.</text:span></text:span></text:a><text:span text:style-name="T1"><text:line-break/></text:span><text:span text:style-name="ecrm-10001"><text:span text:style-name="T1">3 </text:span></text:span><text:a xlink:type="simple" xlink:href="#der-altar-schließt-den-chor-ab" text:style-name="ListLabel_20_177" text:visited-style-name="ListLabel_20_177"><text:span text:style-name="ecrm-10001"><text:span text:style-name="T10">Der Altar schließt den Chor ab</text:span></text:span></text:a><text:span text:style-name="T1"><text:line-break/></text:span><text:span text:style-name="ecrm-10001"><text:span text:style-name="T1">4 </text:span></text:span><text:a xlink:type="simple" xlink:href="#die-gliederung-des-altaraufsatzes" text:style-name="ListLabel_20_178" text:visited-style-name="ListLabel_20_178"><text:span text:style-name="ecrm-10001"><text:span text:style-name="T10">Die Gliederung des Altaraufsatzes</text:span></text:span></text:a><text:span text:style-name="T1"><text:line-break/></text:span><text:span text:style-name="ecrm-10001"><text:span text:style-name="T1">5 </text:span></text:span><text:a xlink:type="simple" xlink:href="#die-gefangennahme" text:style-name="ListLabel_20_179" text:visited-style-name="ListLabel_20_179"><text:span text:style-name="ecrm-10001"><text:span text:style-name="T10">Die Gefangennahme</text:span></text:span></text:a><text:span text:style-name="T1"><text:line-break/></text:span><text:span text:style-name="ecrm-10001"><text:span text:style-name="T1">6 </text:span></text:span><text:a xlink:type="simple" xlink:href="#von-der-marienklage-zum-bordesholmer-al" text:style-name="ListLabel_20_182" text:visited-style-name="ListLabel_20_182"><text:span text:style-name="ecrm-10001"><text:span text:style-name="T10">Von der Marienklage zum Bordesholmer Altar</text:span></text:span></text:a><text:span text:style-name="T1"><text:line-break/></text:span><text:span text:style-name="ecrm-10001"><text:span text:style-name="T1">7 </text:span></text:span><text:a xlink:type="simple" xlink:href="#segeberger-altar-pfingstwunder-und-jung" text:style-name="ListLabel_20_183" text:visited-style-name="ListLabel_20_183"><text:span text:style-name="ecrm-10001"><text:span text:style-name="T10">Segeberger Altar – Pfingstwunder und Jüngstes Gericht.</text:span></text:span></text:a><text:span text:style-name="T1"><text:line-break/></text:span><text:span text:style-name="ecrm-10001"><text:span text:style-name="T1">8 </text:span></text:span><text:a xlink:type="simple" xlink:href="#thematische-landkarte-bordesholmer-alta" text:style-name="ListLabel_20_186" text:visited-style-name="ListLabel_20_186"><text:span text:style-name="ecrm-10001"><text:span text:style-name="T10">Thematische Landkarte: Bordesholmer Altar – Die inneren Zusammenhänge</text:span></text:span></text:a><text:span text:style-name="T1"><text:line-break/></text:span><text:span text:style-name="ecrm-10001"><text:span text:style-name="T1">9 </text:span></text:span><text:a xlink:type="simple" xlink:href="#thematische-landkarte-bordesholmer-alta" text:style-name="ListLabel_20_189" text:visited-style-name="ListLabel_20_189"><text:span text:style-name="ecrm-10001"><text:span text:style-name="T10">Thematische Landkarte: Bordesholmer Altar – Die äußeren Bezüge</text:span></text:span></text:a><text:span text:style-name="T1"><text:line-break/></text:span><text:span text:style-name="ecrm-10001"><text:span text:style-name="T1">10 </text:span></text:span><text:a xlink:type="simple" xlink:href="#die-gliederung-des-unterrichts-in-absch" text:style-name="ListLabel_20_190" text:visited-style-name="ListLabel_20_190"><text:span text:style-name="ecrm-10001"><text:span text:style-name="T10">Die Gliederung des Unterrichts in Abschnitten</text:span></text:span></text:a><text:span text:style-name="T1"><text:line-break/></text:span><text:span text:style-name="ecrm-10001"><text:span text:style-name="T1">11 </text:span></text:span><text:a xlink:type="simple" xlink:href="#der-segeberger-altar-foto" text:style-name="ListLabel_20_191" text:visited-style-name="ListLabel_20_191"><text:span text:style-name="ecrm-10001"><text:span text:style-name="T10">Der Segeberger Altar – Foto</text:span></text:span></text:a><text:span text:style-name="T1"><text:line-break/></text:span><text:span text:style-name="ecrm-10001"><text:span text:style-name="T1">12 </text:span></text:span><text:a xlink:type="simple" xlink:href="#der-segeberger-altar-schema" text:style-name="ListLabel_20_192" text:visited-style-name="ListLabel_20_192"><text:span text:style-name="ecrm-10001"><text:span text:style-name="T10">Der Segeberger Altar – Schema</text:span></text:span></text:a></text:p>
      <text:p text:style-name="noindent"><text:span text:style-name="ecrm-10001">Herkünfte:</text:span> </text:p>
      <text:list text:style-name="WWNum15">
        <text:list-item>
          <text:p text:style-name="P57"><text:span text:style-name="ecrm-10001"><text:span text:style-name="T1">Fotos und Grafiken Horst Leps.</text:span></text:span><text:span text:style-name="T1"> </text:span></text:p>
        </text:list-item>
        <text:list-item>
          <text:p text:style-name="P58"><text:span text:style-name="ecrm-10001"><text:span text:style-name="T1">Die Textquellen sind bislang nicht abgeklärt.</text:span></text:span><text:span text:style-name="T1"/></text:p>
        </text:list-item>
      </text:list>
      <text:p text:style-name="P8"><text:span text:style-name="ecrm-10001"><text:span text:style-name="T13"/></text:span></text:p>
      <text:h text:style-name="P13" text:outline-level="3"><text:bookmark-start text:name="__RefHeading___Toc3261_2348735166"/><text:bookmark-start text:name="_Toc208266668"/><text:span text:style-name="ecrm-10001"><text:span text:style-name="T2">Literatur</text:span></text:span><text:bookmark-end text:name="__RefHeading___Toc3261_2348735166"/><text:bookmark-end text:name="_Toc208266668"/><text:span text:style-name="T6"/></text:h>
      <text:p text:style-name="P59">Albrecht, Uwe und Staatliche Museen zu Berlin, Skulpturensammlung, Hrsg.: <text:span text:style-name="ecti-10951">Der Bordesholmer Altar des Hans Brüggemann – </text:span>Werk und Wirkung, Akten des Internationalen Colloquiums „Das Bordesholmer Retabel“ (Schleswig, 10.-12. Oktober 1994), veranst. von den Staatlichen Museen zu Berlin - Preußischer Kulturbesitz, Skulpturensammlung, Reimer, 1996. </text:p>
      <text:p text:style-name="P59"><text:span text:style-name="ecti-10951">Allversöhnung, doppelter Ausgang des Gerichts EZW</text:span>, <text:span text:style-name="small-caps1"><text:span text:style-name="T14">url</text:span></text:span>: <text:a xlink:type="simple" xlink:href="https://www.ezw-berlin.de/publikationen/lexikon/allversoehnung-doppelter-ausgang-des-gerichts-annihilation/" text:style-name="Internet_20_link" text:visited-style-name="Visited_20_Internet_20_Link"><text:span text:style-name="Internet_20_link">https://www.ezw-berlin.de/publikationen/lexikon/allversoehnung-doppelter-ausgang-des-gerichts-annihilation/</text:span></text:a> (besucht am 28.08.2025). </text:p>
      <text:p text:style-name="P59"><text:span text:style-name="ecti-10951">Anselm von Canterbury</text:span>, <text:span text:style-name="small-caps1"><text:span text:style-name="T14">url</text:span></text:span>: <text:a xlink:type="simple" xlink:href="https://willenberg-clp.de/wp-content/uploads/2020/11/AnselmvCanterbury.pdf" text:style-name="Internet_20_link" text:visited-style-name="Visited_20_Internet_20_Link"><text:span text:style-name="Internet_20_link">https://willenberg-clp.de/wp-content/uploads/2020/11/AnselmvCanterbury.pdf</text:span></text:a> (besucht am 13.08.2025). </text:p>
      <text:p text:style-name="P59">Appuhn, Horst: „<text:span text:style-name="ecti-10951">Der Bordesholmer Altar </text:span>– Studien zum Werk Meister Hans Brüggemanns“, Kiel, Univ., Diss., 1952. </text:p>
      <text:p text:style-name="P59">– <text:span text:style-name="ecti-10951">Der Bordesholmer Altar und die anderen Werke von Hans Brüggemann</text:span>, [2. verbesserte Auflage], Die Blauen Bücher, Königstein im Taunus: Karl Robert Langewiesche Nachfolger, 1987. </text:p>
      <text:p text:style-name="P59">– <text:span text:style-name="ecti-10951">Einführung in die Ikonographie der mittelalterlichen Kunst in Deutschland</text:span>, 4., gegenüber der 3. unveränd. Aufl. Die Kunstwissenschaft, Wissenschaftl. Buchges., 1991. </text:p>
      <text:p text:style-name="P59">Auge, Oliver u.a., Hrsg.: <text:span text:style-name="ecti-10951">Der Bordesholmer Altar des Hans Brüggemann</text:span>, Tagungsband zur interdisziplinären Tagung zum 500-jährigen Bestehen des Bordesholmer Altarretabels von Hans Brüggemann, 23. bis 25. September 2021, Schloss Gottorf und St. Petri-Dom zu Schleswig. </text:p>
      <text:p text:style-name="P59">Barth, Karl: <text:span text:style-name="ecti-10951">Barth Brevier</text:span>, hrsg. von Richard Grunow, Zürich: TVZ, 1966. </text:p>
      <text:p text:style-name="P59">BauNetz: <text:span text:style-name="ecti-10951">Instandsetzung: St.-Petri-Dom zu Schleswig</text:span>, Baunetz Wissen, <text:span text:style-name="small-caps1"><text:span text:style-name="T14">url</text:span></text:span>: <text:a xlink:type="simple" xlink:href="https://www.baunetzwissen.de/mauerwerk/objekte/kultur/instandsetzung-st-petri-dom-zu-schleswig-8202652" text:style-name="Internet_20_link" text:visited-style-name="Visited_20_Internet_20_Link"><text:span text:style-name="Internet_20_link">https://www.baunetzwissen.de/mauerwerk/objekte/kultur/instandsetzung-st-petri-dom-zu-schleswig-8202652</text:span></text:a> (besucht am 03.08.2025). </text:p>
      <text:p text:style-name="P59">Berg, Hans Christoph / Aeschlimann, Ulrich / Ahrens, Daniel / Brüngger, Hans / Leps, Horst, Hrsg.: <text:span text:style-name="ecti-10951">Die Werkdimension im Bildungsprozess das Konzept der Lehrkunstdidaktik</text:span>, 1. Aufl. Lehrkunstdidaktik 1, hep der Bildungsverlag, 2009, <text:span text:style-name="small-caps1"><text:span text:style-name="T14">url</text:span></text:span>: <text:a xlink:type="simple" xlink:href="http://bvbr.bib-bvb.de:8991/F?func=service&amp;doc_library=BVB01&amp;doc_number=018854445&amp;line_number=0001&amp;func_code=DB_RECORDS&amp;service_type=MEDIA" text:style-name="Internet_20_link" text:visited-style-name="Visited_20_Internet_20_Link"><text:span text:style-name="Internet_20_link">http://bvbr.bib-bvb.de:8991/F?func=service&amp;doc_library=BVB01&amp;doc_number=018854445&amp;line_number=0001&amp;func_code=DB_RECORDS&amp;service_type=MEDIA</text:span></text:a>. </text:p>
      <text:p text:style-name="P59">Bischöfliches Hilfswerk Misereor e. V., Hrsg.: <text:span text:style-name="ecti-10951">Hungertuch 2025/2026</text:span>, <text:span text:style-name="small-caps1"><text:span text:style-name="T14">url</text:span></text:span>: <text:a xlink:type="simple" xlink:href="https://www.misereor.de/mitmachen/fastenaktion/hungertuch?utm_source=chatgpt.com" text:style-name="Internet_20_link" text:visited-style-name="Visited_20_Internet_20_Link"><text:span text:style-name="Internet_20_link">https://www.misereor.de/mitmachen/fastenaktion/hungertuch?utm_source=chatgpt.com</text:span></text:a> (besucht am 05.09.2025). </text:p>
      <text:p text:style-name="P59">Bonhoeffer, Dietrich: <text:span text:style-name="ecti-10951">Bonhoeffer Brevier</text:span>, hrsg. von Otto Dudzus, München: Kaiser, 1963. </text:p>
      <text:p text:style-name="P59">– <text:span text:style-name="ecti-10951">Nachfolge</text:span>, hrsg. von Martin Kuske und Ilse Tödt, Dietrich Bonhoeffer Werke, Gütersloher Verlagshaus, 1989. </text:p>
      <text:p text:style-name="P59">– <text:span text:style-name="ecti-10951">Wer ist und wer war Jesus Christus?</text:span>, Hamburg, 1965. </text:p>
      <text:p text:style-name="P59"><text:soft-page-break/>Bundesamt für Justiz: <text:span text:style-name="ecti-10951">GG - Grundgesetz für die Bundesrepublik Deutschland</text:span>, <text:span text:style-name="small-caps1"><text:span text:style-name="T14">url</text:span></text:span>: <text:a xlink:type="simple" xlink:href="https://www.gesetze-im-internet.de/gg/BJNR000010949.html" text:style-name="Internet_20_link" text:visited-style-name="Visited_20_Internet_20_Link"><text:span text:style-name="Internet_20_link">https://www.gesetze-im-internet.de/gg/BJNR000010949.html</text:span></text:a> (besucht am 30.07.2025). </text:p>
      <text:p text:style-name="P59">Canterbury, Anselm von: <text:span text:style-name="ecti-10951">Warum Gott Mensch geworden ist</text:span>, <text:span text:style-name="small-caps1"><text:span text:style-name="T14">url</text:span></text:span>: <text:a xlink:type="simple" xlink:href="http://www.zeno.org/Philosophie/M/Anselm+von+Canterbury/Warum+Gott+Mensch+geworden" text:style-name="Internet_20_link" text:visited-style-name="Visited_20_Internet_20_Link"><text:span text:style-name="Internet_20_link">http://www.zeno.org/Philosophie/M/Anselm+von+Canterbury/Warum+Gott+Mensch+geworden</text:span></text:a> (besucht am 13.08.2025). </text:p>
      <text:p text:style-name="P59"><text:span text:style-name="ecti-10951">Claus Bergs altertavle | Odense Domkirke</text:span>, <text:span text:style-name="small-caps1"><text:span text:style-name="T14">url</text:span></text:span>: <text:a xlink:type="simple" xlink:href="https://www.odensedomkirke.dk/kirker/domkirken-skt-knuds-kirke/claus-bergs-altertavle" text:style-name="Internet_20_link" text:visited-style-name="Visited_20_Internet_20_Link"><text:span text:style-name="Internet_20_link">https://www.odensedomkirke.dk/kirker/domkirken-skt-knuds-kirke/claus-bergs-altertavle</text:span></text:a> (besucht am 11.08.2025). </text:p>
      <text:p text:style-name="P59">Damaskus, Johannes von: <text:span text:style-name="ecti-10951">Genaue Darlegung des orthodoxen Glaubens</text:span>, hrsg. von CH 1700 Fribourg Theologische Fakultät, <text:span text:style-name="small-caps1"><text:span text:style-name="T14">url</text:span></text:span>: <text:a xlink:type="simple" xlink:href="https://bkv.unifr.ch/de/works/cpg-8043/versions/genaue-darlegung-des-orthodoxen-glaubens-bkv/divisions/89" text:style-name="Internet_20_link" text:visited-style-name="Visited_20_Internet_20_Link"><text:span text:style-name="Internet_20_link">https://bkv.unifr.ch/de/works/cpg-8043/versions/genaue-darlegung-des-orthodoxen-glaubens-bkv/divisions/89</text:span></text:a> (besucht am 30.08.2025). </text:p>
      <text:p text:style-name="P59"><text:span text:style-name="ecti-10951">Das Bibelbuch</text:span>, London, München: Dorley Kindersley, 2019. </text:p>
      <text:p text:style-name="P59">Dürer, Albrecht: <text:span text:style-name="ecti-10951">„Die kleine Passion“ – </text:span>Deutsch Druckgraphik, <text:span text:style-name="small-caps1"><text:span text:style-name="T14">url</text:span></text:span>: <text:a xlink:type="simple" xlink:href="https://germanprints.pushkinmuseum.art/reference/series/small_passions_durer/index.php?lang=de" text:style-name="Internet_20_link" text:visited-style-name="Visited_20_Internet_20_Link"><text:span text:style-name="Internet_20_link">https://germanprints.pushkinmuseum.art/reference/series/small_passions_durer/index.php?lang=de</text:span></text:a> (besucht am 11.08.2025). </text:p>
      <text:p text:style-name="P59">– <text:span text:style-name="ecti-10951">Albrecht Dürer’s kleine Passion - 1884</text:span>, unter Mitarb. von Harvard University, <text:span text:style-name="small-caps1"><text:span text:style-name="T14">url</text:span></text:span>: <text:a xlink:type="simple" xlink:href="http://archive.org/details/albrechtdrerskl00drgoog" text:style-name="Internet_20_link" text:visited-style-name="Visited_20_Internet_20_Link"><text:span text:style-name="Internet_20_link">http://archive.org/details/albrechtdrerskl00drgoog</text:span></text:a> (besucht am 08.08.2025). </text:p>
      <text:p text:style-name="P59">– <text:span text:style-name="ecti-10951">Die Kleine Passion</text:span>, hrsg. von Horst Appuhn, Die bibliophilen Taschenbücher 461, Harenberg, 1985. </text:p>
      <text:p text:style-name="P59">– <text:span text:style-name="ecti-10951">Die Kleine Passion, https://d-nb.info/gnd/4099169-6 | Dürer.online</text:span>, <text:span text:style-name="small-caps1"><text:span text:style-name="T14">url</text:span></text:span>: <text:a xlink:type="simple" xlink:href="https://sempub.ub.uni-heidelberg.de/duerer.online/wisski/navigate/44550/view" text:style-name="Internet_20_link" text:visited-style-name="Visited_20_Internet_20_Link"><text:span text:style-name="Internet_20_link">https://sempub.ub.uni-heidelberg.de/duerer.online/wisski/navigate/44550/view</text:span></text:a> (besucht am 11.08.2025). </text:p>
      <text:p text:style-name="P59">– <text:span text:style-name="ecti-10951">Kleine Passion – Kollektionen | Britisches Museum</text:span>, <text:span text:style-name="small-caps1"><text:span text:style-name="T14">url</text:span></text:span>: <text:a xlink:type="simple" xlink:href="https://www.britishmuseum.org/collection/search?keyword=%22Small%20Passion%22&amp;agent=Albrecht%20Dürer&amp;view=grid&amp;sort=object_name__asc&amp;page=1" text:style-name="Internet_20_link" text:visited-style-name="Visited_20_Internet_20_Link"><text:span text:style-name="Internet_20_link">https://www.britishmuseum.org/collection/search?keyword=%22Small%20Passion%22&amp;agent=Albrecht%20D%C3%BCrer&amp;view=grid&amp;sort=object_name__asc&amp;page=1</text:span></text:a> (besucht am 08.08.2025). </text:p>
      <text:p text:style-name="P59">Ellwein, Theodor: <text:span text:style-name="ecti-10951">Evangelische Lehre – eine Laiendogmatik</text:span>, München: Kaiser, 1932. </text:p>
      <text:p text:style-name="P59">Erasmus von Rotterdam: <text:span text:style-name="ecti-10951">„Die Klage des Friedens“, 1517</text:span>, hrsg. von Peter Bürgeler, edition pace, Norderstedt: BoD, 2024, <text:span text:style-name="small-caps1"><text:span text:style-name="T14">url</text:span></text:span>: <text:a xlink:type="simple" xlink:href="https://www.lebenshaus-alb.de/magazin/media/pdf/Lebenshaus_Online_ERASMUS.pdf" text:style-name="Internet_20_link" text:visited-style-name="Visited_20_Internet_20_Link"><text:span text:style-name="Internet_20_link">https://www.lebenshaus-alb.de/magazin/media/pdf/Lebenshaus_Online_ERASMUS.pdf</text:span></text:a>. </text:p>
      <text:p text:style-name="P59">Evangelische Kirche in Deutschland – EKD, Hrsg.: <text:span text:style-name="ecti-10951">Apostolisches Glaubensbekenntnis</text:span>, <text:span text:style-name="small-caps1"><text:span text:style-name="T14">url</text:span></text:span>: <text:a xlink:type="simple" xlink:href="https://www.ekd.de/apostolisches-glaubensbekenntnis-10790.htm" text:style-name="Internet_20_link" text:visited-style-name="Visited_20_Internet_20_Link"><text:span text:style-name="Internet_20_link">https://www.ekd.de/apostolisches-glaubensbekenntnis-10790.htm</text:span></text:a> (besucht am 10.08.2025). </text:p>
      <text:p text:style-name="P59">Feuerbach, Ludwig: <text:span text:style-name="ecti-10951">Das Geheimnis des leidenden Gottes – </text:span>Das Wesen des Christentums, <text:span text:style-name="small-caps1"><text:span text:style-name="T14">url</text:span></text:span>: <text:a xlink:type="simple" xlink:href="https://www.projekt-gutenberg.org/feuerbal/wesenchr/chap008.html" text:style-name="Internet_20_link" text:visited-style-name="Visited_20_Internet_20_Link"><text:span text:style-name="Internet_20_link">https://www.projekt-gutenberg.org/feuerbal/wesenchr/chap008.html</text:span></text:a> (besucht am 09.08.2025). </text:p>
      <text:p text:style-name="P59">Fuglsang, Fritz und Alfred Ehrhardt: <text:span text:style-name="ecti-10951">Der Bordesholmer Altar des Hans Brüggemann</text:span>, Schleswig: Bernaerts, 1971. </text:p>
      <text:p text:style-name="P59"><text:soft-page-break/>Goethe, Johann Wolfgang von: <text:span text:style-name="ecti-10951">Prometheus</text:span>, <text:span text:style-name="small-caps1"><text:span text:style-name="T14">url</text:span></text:span>: <text:a xlink:type="simple" xlink:href="https://www.projekt-gutenberg.org/goethe/gediletz/chap169.html" text:style-name="Internet_20_link" text:visited-style-name="Visited_20_Internet_20_Link"><text:span text:style-name="Internet_20_link">https://www.projekt-gutenberg.org/goethe/gediletz/chap169.html</text:span></text:a> (besucht am 10.08.2025). </text:p>
      <text:p text:style-name="P59">Gollwitzer, Helmut: <text:span text:style-name="ecti-10951">Befreiung zur Solidarität – </text:span>Einführung in die evangelische Theologie, München, 1978. </text:p>
      <text:p text:style-name="P59">– <text:span text:style-name="ecti-10951">Gollwitzer Brevier</text:span>, hrsg. von Wolfgang Brinkel und Heike Hilgendiek, München: Kaiser, 1988. </text:p>
      <text:p text:style-name="P59">– <text:span text:style-name="ecti-10951">Jesu Tod und Auferstehung nach dem Bericht des Lukas</text:span>, 6. Aufl. Kaiser Traktate, München, 1979. </text:p>
      <text:p text:style-name="P59"><text:span text:style-name="ecti-10951">Gottschalk von Ahlefeldt</text:span>, <text:span text:style-name="small-caps1"><text:span text:style-name="T14">url</text:span></text:span>: <text:a xlink:type="simple" xlink:href="https://de.wikipedia.org/w/index.php?title=Gottschalk_von_Ahlefeldt&amp;oldid=241340948" text:style-name="Internet_20_link" text:visited-style-name="Visited_20_Internet_20_Link"><text:span text:style-name="Internet_20_link">https://de.wikipedia.org/w/index.php?title=Gottschalk_von_Ahlefeldt&amp;oldid=241340948</text:span></text:a> (besucht am 08.08.2025). </text:p>
      <text:p text:style-name="P59">Hamkens, Freerk Haye: <text:span text:style-name="ecti-10951">Der Bordesholmer Altar Meister Brüggemanns</text:span>, Insel-Bücherei, Insel-Verl., 1966. </text:p>
      <text:p text:style-name="P59">Hebel, Johann Peter: <text:span text:style-name="ecti-10951">Biblische Geschichten</text:span>, <text:span text:style-name="small-caps1"><text:span text:style-name="T14">url</text:span></text:span>: <text:a xlink:type="simple" xlink:href="https://hausen.pcom.de/jphebel/biblische_geschichten/biblische_gesch_verzw.htm" text:style-name="Internet_20_link" text:visited-style-name="Visited_20_Internet_20_Link"><text:span text:style-name="Internet_20_link">https://hausen.pcom.de/jphebel/biblische_geschichten/biblische_gesch_verzw.htm</text:span></text:a> (besucht am 20.08.2025). </text:p>
      <text:p text:style-name="P59">Heggen, Nadine: <text:span text:style-name="ecti-10951">Wie der Brüggemann-Altar nach Schleswig kam</text:span>, <text:span text:style-name="small-caps1"><text:span text:style-name="T14">url</text:span></text:span>: <text:a xlink:type="simple" xlink:href="https://www.nordkirche.de/nachrichten/nachrichten-detail/nachricht/wie-der-brueggemann-altar-nach-schleswig-kam" text:style-name="Internet_20_link" text:visited-style-name="Visited_20_Internet_20_Link"><text:span text:style-name="Internet_20_link">https://www.nordkirche.de/nachrichten/nachrichten-detail/nachricht/wie-der-brueggemann-altar-nach-schleswig-kam</text:span></text:a> (besucht am 29.07.2025). </text:p>
      <text:p text:style-name="P59"><text:span text:style-name="T15">Hopko, Thomas: </text:span><text:span text:style-name="ecti-10951"><text:span text:style-name="T15">The Orthodox Faith</text:span></text:span><text:span text:style-name="T15">, </text:span><text:span text:style-name="small-caps1"><text:span text:style-name="T16">url</text:span></text:span><text:span text:style-name="T15">: </text:span><text:a xlink:type="simple" xlink:href="https://www.oca.org/orthodoxy/the-orthodox-faith" text:style-name="Internet_20_link" text:visited-style-name="Visited_20_Internet_20_Link"><text:span text:style-name="Internet_20_link"><text:span text:style-name="T15">https://www.oca.org/orthodoxy/the-orthodox-faith</text:span></text:span></text:a><text:span text:style-name="T15"> (besucht am 30.08.2025). </text:span></text:p>
      <text:p text:style-name="P59">Jaspers, Karl: <text:span text:style-name="ecti-10951">Die maßgebenden Menschen – </text:span>Sokrates, Buddha, Konfuzius, Jesus, 8., veränd. Taschenbuchausg. Serie-Piper 126, München [u.a.], 1997. </text:p>
      <text:p text:style-name="P59">Johannes von Damaskus: <text:span text:style-name="ecti-10951">Genaue Darlegung des orthodoxen Glaubens</text:span>, hrsg. von Gregor Emmenegger – Université Fribourg, <text:span text:style-name="small-caps1"><text:span text:style-name="T14">url</text:span></text:span>: <text:a xlink:type="simple" xlink:href="https://bkv.unifr.ch/de/works/cpg-8043/versions/genaue-darlegung-des-orthodoxen-glaubens-bkv" text:style-name="Internet_20_link" text:visited-style-name="Visited_20_Internet_20_Link"><text:span text:style-name="Internet_20_link">https://bkv.unifr.ch/de/works/cpg-8043/versions/genaue-darlegung-des-orthodoxen-glaubens-bkv</text:span></text:a> (besucht am 13.08.2025). </text:p>
      <text:p text:style-name="P59">Kähler, Ingeborg: „<text:span text:style-name="ecti-10951">Der Bordesholmer Altar </text:span>– Zeichen in einer Krise“, Ein Kunstwerk zwischen kirchlicher Tradition und humanistischer Gedankenwelt am Ausgang des Mittelalters, Diss., Kiel, 1978 u.d.T.: Der Bordesholmer Altar zwischen Devotio moderna und Humanismus, 1981. </text:p>
      <text:p text:style-name="P59">Kasper, Walter: <text:span text:style-name="ecti-10951">Bedeutung des Werkes Nachfolge Christi von Thomas von Kempen</text:span>, <text:span text:style-name="small-caps1"><text:span text:style-name="T14">url</text:span></text:span>: <text:a xlink:type="simple" xlink:href="https://www.kardinal-kasper-stiftung.de/de/aktuelles/vortraege/vortragstexte/bedeutung-des-werkes-nachfolge-christi-von-thomas-von-kempen/" text:style-name="Internet_20_link" text:visited-style-name="Visited_20_Internet_20_Link"><text:span text:style-name="Internet_20_link">https://www.kardinal-kasper-stiftung.de/de/aktuelles/vortraege/vortragstexte/bedeutung-des-werkes-nachfolge-christi-von-thomas-von-kempen/</text:span></text:a> (besucht am 30.07.2025). </text:p>
      <text:p text:style-name="P59">Kierkegaard, Søren: „Einübung im Christentum“, in: Kierkegaard, hrsg. von Hermann Diem, Frankfurt/M - Hamburg: Fischer Bücherei, 1956, S. 141–174. </text:p>
      <text:p text:style-name="P59">– <text:span text:style-name="ecti-10951">Geheime Papiere</text:span>, hrsg. von Tim Hagemann, Limitierte Erstausg., 1.-7. Tsd. Die andere Bibliothek, Frankfurt/M: Eichborn, 2004. </text:p>
      <text:p text:style-name="P59">Kommunikationswerk, Nordkirche, Hrsg.: <text:span text:style-name="ecti-10951">500 Jahre Bordesholmer Altar</text:span>, <text:span text:style-name="small-caps1"><text:span text:style-name="T14">url</text:span></text:span>: <text:a xlink:type="simple" xlink:href="https://www.nordkirche.de/nachrichten/nachrichten-detail/nachricht/500-jahre-bordesholmer-altar" text:style-name="Internet_20_link" text:visited-style-name="Visited_20_Internet_20_Link"><text:span text:style-name="Internet_20_link">https://www.nordkirche.de/nachrichten/nachrichten-detail/nachricht/500-jahre-bordesholmer-altar</text:span></text:a> (besucht am 29.07.2025). </text:p>
      <text:p text:style-name="P59"><text:soft-page-break/>– Hrsg.: <text:span text:style-name="ecti-10951">Bordesholmer Altar</text:span>, <text:span text:style-name="small-caps1"><text:span text:style-name="T14">url</text:span></text:span>: <text:a xlink:type="simple" xlink:href="https://www.mein-schleswiger-dom.de/bordesholmer-altar" text:style-name="Internet_20_link" text:visited-style-name="Visited_20_Internet_20_Link"><text:span text:style-name="Internet_20_link">https://www.mein-schleswiger-dom.de/bordesholmer-altar</text:span></text:a> (besucht am 29.07.2025). </text:p>
      <text:p text:style-name="P59"><text:span text:style-name="ecti-10951">Kongregation von Windesheim - Propstei-Paring.de</text:span>, <text:span text:style-name="small-caps1"><text:span text:style-name="T14">url</text:span></text:span>: <text:a xlink:type="simple" xlink:href="https://www.propstei-paring.de/kongregation-von-windesheim.html" text:style-name="Internet_20_link" text:visited-style-name="Visited_20_Internet_20_Link"><text:span text:style-name="Internet_20_link">https://www.propstei-paring.de/kongregation-von-windesheim.html</text:span></text:a> (besucht am 08.08.2025). </text:p>
      <text:p text:style-name="P59">Küng, Hans: <text:span text:style-name="ecti-10951">Was bleibt – Kerngedanken</text:span>, hrsg. von Hermann Häring und Stephan Schlensog, München - Zürich: Piper, 2013. </text:p>
      <text:p text:style-name="P59">Langer, Michael und Radlbeck-Ossmann, Regina: <text:span text:style-name="ecti-10951">Christentum – Ein Reiseführer</text:span>, München: Patloch, 2010. </text:p>
      <text:p text:style-name="P59"><text:span text:style-name="ecti-10951">Lehrkunst - Eine Einführung</text:span>, <text:span text:style-name="small-caps1"><text:span text:style-name="T14">url</text:span></text:span>: <text:a xlink:type="simple" xlink:href="https://www.lehrkunst.org/index-lehrkunst-2/" text:style-name="Internet_20_link" text:visited-style-name="Visited_20_Internet_20_Link"><text:span text:style-name="Internet_20_link">https://www.lehrkunst.org/index-lehrkunst-2/</text:span></text:a> (besucht am 02.08.2025). </text:p>
      <text:p text:style-name="P59">Leps, Horst: „<text:span text:style-name="ecti-10951">Lehrkunst und Politikunterricht</text:span>“, Diss., Marburg, Univ., 2006, <text:span text:style-name="small-caps1"><text:span text:style-name="T14">url</text:span></text:span>: <text:a xlink:type="simple" xlink:href="https://archiv.ub.uni-marburg.de/diss/z2006/0104/" text:style-name="Internet_20_link" text:visited-style-name="Visited_20_Internet_20_Link"><text:span text:style-name="Internet_20_link">https://archiv.ub.uni-marburg.de/diss/z2006/0104/</text:span></text:a>. </text:p>
      <text:p text:style-name="P59">– <text:span text:style-name="ecti-10951">Lehrstücke im Politikunterricht</text:span>, Politik unterrichten: Wochenschau Politik, Schwalbach/Ts.: Wochenschau-Verl., 2013, <text:span text:style-name="small-caps1"><text:span text:style-name="T14">url</text:span></text:span>: <text:a xlink:type="simple" xlink:href="http://d-nb.info/1025164598/04" text:style-name="Internet_20_link" text:visited-style-name="Visited_20_Internet_20_Link"><text:span text:style-name="Internet_20_link">http://d-nb.info/1025164598/04</text:span></text:a>. </text:p>
      <text:p text:style-name="P59">– <text:span text:style-name="ecti-10951">Unser Rathaus – </text:span>Vorüberlegungen zur Entwicklung eines fächerübergreifenden Lehrstücks (Politik, Kunst, Geschichte, Religion), Hamburger Studientexte Didaktik Sozialwissenschaften Bd. 14, Universität Hamburg, Fakultät Erziehungswissenschaft, 2024, <text:span text:style-name="small-caps1"><text:span text:style-name="T14">url</text:span></text:span>: <text:a xlink:type="simple" xlink:href="https://epub.sub.uni-hamburg.de/epub/volltexte/2024/179007/" text:style-name="Internet_20_link" text:visited-style-name="Visited_20_Internet_20_Link"><text:span text:style-name="Internet_20_link">https://epub.sub.uni-hamburg.de/epub/volltexte/2024/179007/</text:span></text:a> (besucht am 02.08.2025). </text:p>
      <text:p text:style-name="P59">Luther, Martin: <text:span text:style-name="ecti-10951">Die Predigten</text:span>, hrsg. von Kurt Aland, 2., durchges. Aufl. Bd. 8, Luther deutsch – die Werke Martin Luthers in neuer Auswahl für die Gegenwart, Stuttgart: Klotz [u.a.], 1965. </text:p>
      <text:p text:style-name="P59">– <text:span text:style-name="ecti-10951">Predigt zum Karfreitag</text:span>, <text:span text:style-name="small-caps1"><text:span text:style-name="T14">url</text:span></text:span>: <text:a xlink:type="simple" xlink:href="https://www.gemeindenetzwerk.de/?p=2097" text:style-name="Internet_20_link" text:visited-style-name="Visited_20_Internet_20_Link"><text:span text:style-name="Internet_20_link">https://www.gemeindenetzwerk.de/?p=2097</text:span></text:a> (besucht am 23.08.2025). </text:p>
      <text:p text:style-name="P59">– <text:span text:style-name="ecti-10951">Predigt zum Osterfest</text:span>, <text:span text:style-name="small-caps1"><text:span text:style-name="T14">url</text:span></text:span>: <text:a xlink:type="simple" xlink:href="https://www.gemeindenetzwerk.de/?p=2102" text:style-name="Internet_20_link" text:visited-style-name="Visited_20_Internet_20_Link"><text:span text:style-name="Internet_20_link">https://www.gemeindenetzwerk.de/?p=2102</text:span></text:a> (besucht am 23.08.2025). </text:p>
      <text:p text:style-name="P59">Marquardt, Friedrich Wilhelm: <text:span text:style-name="ecti-10951">Das christliche Bekenntnis zu Jesus, dem Juden – </text:span>Eine Christologie 1, München: Kaiser, 1990. </text:p>
      <text:p text:style-name="P59">– <text:span text:style-name="ecti-10951">Das christliche Bekenntnis zu Jesus, dem Juden – </text:span>Eine Christologie 2, München: Kaiser, 1991. </text:p>
      <text:p text:style-name="P59">Möller, Rainer: <text:span text:style-name="ecti-10951">Evangelische Unterweisung - </text:span>www.die-bibel.de, <text:span text:style-name="small-caps1"><text:span text:style-name="T14">url</text:span></text:span>: <text:a xlink:type="simple" xlink:href="https://www.die-bibel.de/ressourcen/wirelex/2-fachdidaktische-konzepte/evangelische-unterweisung" text:style-name="Internet_20_link" text:visited-style-name="Visited_20_Internet_20_Link"><text:span text:style-name="Internet_20_link">https://www.die-bibel.de/ressourcen/wirelex/2-fachdidaktische-konzepte/evangelische-unterweisung</text:span></text:a> (besucht am 04.08.2025). </text:p>
      <text:p text:style-name="P59">Müllenhoff, K.: <text:span text:style-name="ecti-10951">Bordesholmer Marienklage</text:span>, hrsg. von JSTOR, <text:span text:style-name="small-caps1"><text:span text:style-name="T14">url</text:span></text:span>: <text:a xlink:type="simple" xlink:href="http://archive.org/details/jstor-20648314" text:style-name="Internet_20_link" text:visited-style-name="Visited_20_Internet_20_Link"><text:span text:style-name="Internet_20_link">http://archive.org/details/jstor-20648314</text:span></text:a> (besucht am 05.08.2025). </text:p>
      <text:p text:style-name="P59">Müller, Hanfried: <text:span text:style-name="ecti-10951">Evangelische Dogmatik im Überblick I</text:span>, 2. Aufl. Berlin: Evangelische Verlagsanstalt, 1989. </text:p>
      <text:p text:style-name="P59">– <text:span text:style-name="ecti-10951">Evangelische Dogmatik im Überblick II</text:span>, 2. Aufl. Berlin: Evangelische Verlagsanstalt, 1989. </text:p>
      <text:p text:style-name="P59"><text:soft-page-break/>Musée Unterlinden, Hrsg.: <text:span text:style-name="ecti-10951">Der Isenheimer Altar</text:span>, Musée Unterlinden – WebMuseo, <text:span text:style-name="small-caps1"><text:span text:style-name="T14">url</text:span></text:span>: <text:a xlink:type="simple" xlink:href="https://webmuseo.com/ws/musee-unterlinden/app/collection/expo/34?lang=de" text:style-name="Internet_20_link" text:visited-style-name="Visited_20_Internet_20_Link"><text:span text:style-name="Internet_20_link">https://webmuseo.com/ws/musee-unterlinden/app/collection/expo/34?lang=de</text:span></text:a> (besucht am 30.07.2025). </text:p>
      <text:p text:style-name="P59">Nowak, Kurt: <text:span text:style-name="ecti-10951">Schleiermacher – </text:span>Leben, Werk und Wirkung, Göttingen: Vandenhoeck u Ruprecht, 2002. </text:p>
      <text:p text:style-name="P59">Petersen, Jan: <text:span text:style-name="ecti-10951">Bad Segeberg, Marienkirche</text:span>, Kirchenaltar, <text:span text:style-name="small-caps1"><text:span text:style-name="T14">url</text:span></text:span>: <text:a xlink:type="simple" xlink:href="https://altar.sh-kunst.de/bad-segeberg-marienkirche/" text:style-name="Internet_20_link" text:visited-style-name="Visited_20_Internet_20_Link"><text:span text:style-name="Internet_20_link">https://altar.sh-kunst.de/bad-segeberg-marienkirche/</text:span></text:a> (besucht am 11.08.2025). </text:p>
      <text:p text:style-name="P59">– <text:span text:style-name="ecti-10951">Schleswig – St.-Petri-Dom</text:span>, Kirchenaltar, <text:span text:style-name="small-caps1"><text:span text:style-name="T14">url</text:span></text:span>: <text:a xlink:type="simple" xlink:href="https://altar.sh-kunst.de/schleswig-st-petri-dom/" text:style-name="Internet_20_link" text:visited-style-name="Visited_20_Internet_20_Link"><text:span text:style-name="Internet_20_link">https://altar.sh-kunst.de/schleswig-st-petri-dom/</text:span></text:a> (besucht am 29.07.2025). </text:p>
      <text:p text:style-name="P59">Pfeifer, Johannes: „<text:span text:style-name="ecti-10951">Das Glaubensbekenntnis in Holz geschnitzt</text:span>“, in: Hamburg, Lübeck, Schleswig-Holstein: Ein Region stellt sich vor, hrsg. von Daniel Mourkojannis, Leipzig: Evang. Verl.-Anst., 2013. </text:p>
      <text:p text:style-name="P59">Platon: <text:span text:style-name="ecti-10951">Der Staat</text:span>, hrsg. von Karl Vretska, Stuttgart: Reclam, 1982. </text:p>
      <text:p text:style-name="P59">– <text:span text:style-name="ecti-10951">Der Staat, Zweites Buch – Schleiermacher-Übersetzung</text:span>, <text:span text:style-name="small-caps1"><text:span text:style-name="T14">url</text:span></text:span>: <text:a xlink:type="simple" xlink:href="https://www.projekt-gutenberg.org/platon/platowr3/staat02.html" text:style-name="Internet_20_link" text:visited-style-name="Visited_20_Internet_20_Link"><text:span text:style-name="Internet_20_link">https://www.projekt-gutenberg.org/platon/platowr3/staat02.html</text:span></text:a> (besucht am 29.08.2025). </text:p>
      <text:p text:style-name="P59">Pohlmeyer, Rolf: <text:span text:style-name="ecti-10951">500 Jahre Bordesholmer Altar</text:span>, <text:span text:style-name="small-caps1"><text:span text:style-name="T14">url</text:span></text:span>: <text:a xlink:type="simple" xlink:href="http://www.geschichtsverein-bordesholm.de/Veroeffentlichungen/Jahrbucher/JB22_13_Pohlmeyer_500_Jahre_Altar_Bordesholm.pdf" text:style-name="Internet_20_link" text:visited-style-name="Visited_20_Internet_20_Link"><text:span text:style-name="Internet_20_link">http://www.geschichtsverein-bordesholm.de/Veroeffentlichungen/Jahrbucher/JB22_13_Pohlmeyer_500_Jahre_Altar_Bordesholm.pdf</text:span></text:a>. </text:p>
      <text:p text:style-name="P59"><text:span text:style-name="T15">Reborch, Johannes: </text:span><text:span text:style-name="ecti-10951"><text:span text:style-name="T15">The Virgin Mary’s Lament | The Global Medieval Sourcebook</text:span></text:span><text:span text:style-name="T15">, </text:span><text:span text:style-name="small-caps1"><text:span text:style-name="T16">url</text:span></text:span><text:span text:style-name="T15">: </text:span><text:a xlink:type="simple" xlink:href="https://sourcebook.stanford.edu/sites/all/modules/custom/vm/VersioningMachine/texts/virgin_mary_lament_0.html" text:style-name="Internet_20_link" text:visited-style-name="Visited_20_Internet_20_Link"><text:span text:style-name="Internet_20_link"><text:span text:style-name="T15">https://sourcebook.stanford.edu/sites/all/modules/custom/vm/VersioningMachine/texts/virgin_mary_lament_0.html</text:span></text:span></text:a><text:span text:style-name="T15"> (besucht am 05.08.2025). </text:span></text:p>
      <text:p text:style-name="P59">Richter, Jan Friedrich: <text:span text:style-name="ecti-10951">Der Bordesholmer Altar (1521) und die anderen Werke von Hans Brüggemann</text:span>, [1. Auflage], Die Blauen Bücher, Königstein im Taunus: Karl Robert Langewiesche Nachfolger, 2019. </text:p>
      <text:p text:style-name="P59">– <text:span text:style-name="ecti-10951">Hans Brüggemann</text:span>, Denkmäler deutscher Kunst, Dt. Verl. für Kunstwiss., 2011. </text:p>
      <text:p text:style-name="P59">Schleiermacher, Friedrich: <text:span text:style-name="ecti-10951">Der christliche Glaube (1830 - 31)</text:span>, hrsg. von Martin Redeker, Nachdr. der 7. Aufl. 1960, De-Gruyter-Studienbuch, Berlin - New York: de Gruyter, 1999. </text:p>
      <text:p text:style-name="P59">– <text:span text:style-name="ecti-10951">Über die Religion – Kapitel 5: Über die Religionen</text:span>, <text:span text:style-name="small-caps1"><text:span text:style-name="T14">url</text:span></text:span>: <text:a xlink:type="simple" xlink:href="https://www.projekt-gutenberg.org/schleier/religion/chap006.html" text:style-name="Internet_20_link" text:visited-style-name="Visited_20_Internet_20_Link"><text:span text:style-name="Internet_20_link">https://www.projekt-gutenberg.org/schleier/religion/chap006.html</text:span></text:a> (besucht am 27.08.2025). </text:p>
      <text:p text:style-name="P59">– <text:span text:style-name="ecti-10951">Über die Religion. </text:span>Reden an die Gebildeten unter ihren Verächtern, Reclam, 1969. </text:p>
      <text:p text:style-name="P59">Schnabel, Norbert: <text:span text:style-name="ecti-10951">Bronzene Bildergeschichten – die Bernwardtür in Hildesheim</text:span>, <text:span text:style-name="small-caps1"><text:span text:style-name="T14">url</text:span></text:span>: <text:a xlink:type="simple" xlink:href="https://syndrome-de-stendhal.blogspot.com/2023/06/bronzene-bildergeschichten-die.html" text:style-name="Internet_20_link" text:visited-style-name="Visited_20_Internet_20_Link"><text:span text:style-name="Internet_20_link">https://syndrome-de-stendhal.blogspot.com/2023/06/bronzene-bildergeschichten-die.html</text:span></text:a> (besucht am 26.08.2025). </text:p>
      <text:p text:style-name="P59">Schulbehörde Hamburg: <text:span text:style-name="ecti-10951">Religionsunterricht für alle - hamburg.de</text:span>, <text:span text:style-name="small-caps1"><text:span text:style-name="T14">url</text:span></text:span>: <text:a xlink:type="simple" xlink:href="https://www.hamburg.de/politik-und-verwaltung/behoerden/bsfb/schulen/religionsunterricht-fuer-alle-589192" text:style-name="Internet_20_link" text:visited-style-name="Visited_20_Internet_20_Link"><text:span text:style-name="Internet_20_link">https://www.hamburg.de/politik-und-verwaltung/behoerden/bsfb/schulen/religionsunterricht-fuer-alle-589192</text:span></text:a> (besucht am 30.07.2025). </text:p>
      <text:p text:style-name="P59"><text:span text:style-name="ecti-10951">Sequentia - Bordesholmer Marienklage</text:span>, <text:span text:style-name="small-caps1"><text:span text:style-name="T14">url</text:span></text:span>: <text:a xlink:type="simple" xlink:href="https://www.discogs.com/release/2085133-Sequentia-Bordesholmer-Marienklage" text:style-name="Internet_20_link" text:visited-style-name="Visited_20_Internet_20_Link"><text:span text:style-name="Internet_20_link">https://www.discogs.com/release/2085133-Sequentia-Bordesholmer-Marienklage</text:span></text:a> (besucht am 06.08.2025). </text:p>
      <text:p text:style-name="P59">Stăniloae, Dumitru: <text:span text:style-name="ecti-10951">Orthodoxe Dogmatik II</text:span>, Ökumenische Theologie 15, Gütersloh: Benziger [u.a.], 1990. </text:p>
      <text:p text:style-name="P59"><text:soft-page-break/>Thomas von Kempen: <text:span text:style-name="ecti-10951">Nachfolge Christi</text:span>, hrsg. von Walter Kröber nach der Übersetzung von Johann Michael Sailer, Reclam, 2005. </text:p>
      <text:p text:style-name="P59">– <text:span text:style-name="ecti-10951">Nachfolge Christi</text:span>, <text:span text:style-name="small-caps1"><text:span text:style-name="T14">url</text:span></text:span>: <text:a xlink:type="simple" xlink:href="https://www.projekt-gutenberg.org/thomasvk/nachfolg/index.html" text:style-name="Internet_20_link" text:visited-style-name="Visited_20_Internet_20_Link"><text:span text:style-name="Internet_20_link">https://www.projekt-gutenberg.org/thomasvk/nachfolg/index.html</text:span></text:a> (besucht am 06.08.2025). </text:p>
      <text:p text:style-name="P59">– <text:span text:style-name="ecti-10951">Von der Nachfolge Christi</text:span>, hrsg. von Bernhard Lang, Reclam, 2022. </text:p>
      <text:p text:style-name="P59">Tillich, Paul: <text:span text:style-name="ecti-10951">Systematische Theologie: I/II</text:span>, Berlin: De Gruyter, 1987. </text:p>
      <text:p text:style-name="P59">Trigillio, John und Brigheni, Kenneth: <text:span text:style-name="ecti-10951">Katholizismus für Dummies</text:span>, Weinheim: WILEY-VCH, 2006. </text:p>
      <text:p text:style-name="P59"><text:span text:style-name="ecti-10951">Über die „Klage des Friedens“ (1517) des Erasmus von Rotterdam | Lebenshaus Schwäbische Alb</text:span>, <text:span text:style-name="small-caps1"><text:span text:style-name="T14">url</text:span></text:span>: <text:a xlink:type="simple" xlink:href="https://www.lebenshaus-alb.de/magazin/015186.html" text:style-name="Internet_20_link" text:visited-style-name="Visited_20_Internet_20_Link"><text:span text:style-name="Internet_20_link">https://www.lebenshaus-alb.de/magazin/015186.html</text:span></text:a> (besucht am 08.08.2025). </text:p>
      <text:p text:style-name="P59">VELKD, Hrsg.: <text:span text:style-name="ecti-10951">Evangelischer Erwachsenenkatechismus</text:span>, 8., neu bearb. und erg. Aufl. Gütersloh, 2010. </text:p>
      <text:p text:style-name="P59">Vereinigte Evangelisch-Lutherische Kirche Deutschlands (VELKD), Hrsg.: <text:span text:style-name="ecti-10951">Augsburger Bekenntnis</text:span>, <text:span text:style-name="small-caps1"><text:span text:style-name="T14">url</text:span></text:span>: <text:a xlink:type="simple" xlink:href="https://www.velkd.de/schwerpunkte/theologie/bekenntnisse/augsburger-bekenntnis" text:style-name="Internet_20_link" text:visited-style-name="Visited_20_Internet_20_Link"><text:span text:style-name="Internet_20_link">https://www.velkd.de/schwerpunkte/theologie/bekenntnisse/augsburger-bekenntnis</text:span></text:a> (besucht am 13.08.2025). </text:p>
      <text:p text:style-name="P59">Vogel, Heinrich: <text:span text:style-name="ecti-10951">Das nicaenische Glaubensbekenntnis</text:span>, 1. Aufl. Berlin [u.a.]: Lettner, 1963. </text:p>
      <text:p text:style-name="P59">– <text:span text:style-name="ecti-10951">Der Christ und das Schöne</text:span>, Berlin: Lettner, 1955. </text:p>
      <text:p text:style-name="P59">– <text:span text:style-name="ecti-10951">Die eiserne Ration eines Christen</text:span>, Neuaufl. Berlin: Lettner, 1960. </text:p>
      <text:p text:style-name="P59">– <text:span text:style-name="ecti-10951">Gott in Christo</text:span>, Ein Erkenntnisgang durch die Grundprobleme der Dogmatik, 1. Aufl. Berlin: Lettner, 1951. </text:p>
      <text:p text:style-name="P59">– <text:span text:style-name="ecti-10951">Orthodoxie als Doxologie</text:span>, <text:span text:style-name="small-caps1"><text:span text:style-name="T14">url</text:span></text:span>: <text:a xlink:type="simple" xlink:href="https://jochenteuffel.com/2022/04/08/heinrich-vogel-orthodoxie-als-doxologie-1964-der-um-unsertwillen-so-tief-herabgestiegene-er-der-menschgewordene-der-fur-uns-gekreuzigte-leidende-und-begrabene-ist-es-doch-dem-jene-doxologi/" text:style-name="Internet_20_link" text:visited-style-name="Visited_20_Internet_20_Link"><text:span text:style-name="Internet_20_link">https://jochenteuffel.com/2022/04/08/heinrich-vogel-orthodoxie-als-doxologie-1964-der-um-unsertwillen-so-tief-herabgestiegene-er-der-menschgewordene-der-fur-uns-gekreuzigte-leidende-und-begrabene-ist-es-doch-dem-jene-doxologi/</text:span></text:a>. </text:p>
      <text:p text:style-name="P59">Weber, Otto: <text:span text:style-name="ecti-10951">Grundlagen der Dogmatik. 1</text:span>, Neukirchen-Vluyn: Neukirchener, 1972. </text:p>
      <text:p text:style-name="P59">– <text:span text:style-name="ecti-10951">Grundlagen der Dogmatik. 2</text:span>, Neukirchen-Vluyn: Neukirchener, 1972. </text:p>
      <text:p text:style-name="P59">Wehr, Gerhard: <text:span text:style-name="ecti-10951">Paul Tillich</text:span>, 1. Aufl. Zur Einführung 165, Hamburg: Junius, 1998. </text:p>
      <text:p text:style-name="P59">– <text:span text:style-name="ecti-10951">Paul Tillich in Selbstzeugnissen und Bilddokumenten dargestellt</text:span>, rororo-Bildmonographien, Reinbek bei Hamburg: Rowohlt-Taschenbuch-Verl., 1979. </text:p>
      <text:p text:style-name="P59">Wikipedia: <text:span text:style-name="ecti-10951">Ablass</text:span>, <text:span text:style-name="small-caps1"><text:span text:style-name="T14">url</text:span></text:span>: <text:a xlink:type="simple" xlink:href="https://de.wikipedia.org/w/index.php?title=Ablass&amp;oldid=256643153" text:style-name="Internet_20_link" text:visited-style-name="Visited_20_Internet_20_Link"><text:span text:style-name="Internet_20_link">https://de.wikipedia.org/w/index.php?title=Ablass&amp;oldid=256643153</text:span></text:a> (besucht am 31.08.2025). </text:p>
      <text:p text:style-name="P59">– <text:span text:style-name="ecti-10951">Anselm von Canterbury</text:span>, <text:span text:style-name="small-caps1"><text:span text:style-name="T14">url</text:span></text:span>: <text:a xlink:type="simple" xlink:href="https://de.wikipedia.org/w/index.php?title=Anselm_von_Canterbury&amp;oldid=256217054" text:style-name="Internet_20_link" text:visited-style-name="Visited_20_Internet_20_Link"><text:span text:style-name="Internet_20_link">https://de.wikipedia.org/w/index.php?title=Anselm_von_Canterbury&amp;oldid=256217054</text:span></text:a> (besucht am 13.08.2025). </text:p>
      <text:p text:style-name="P59">– <text:span text:style-name="ecti-10951">Augustiner-Chorherren</text:span>, <text:span text:style-name="small-caps1"><text:span text:style-name="T14">url</text:span></text:span>: <text:a xlink:type="simple" xlink:href="https://de.wikipedia.org/w/index.php?title=Augustiner-Chorherren&amp;oldid=257546905" text:style-name="Internet_20_link" text:visited-style-name="Visited_20_Internet_20_Link"><text:span text:style-name="Internet_20_link">https://de.wikipedia.org/w/index.php?title=Augustiner-Chorherren&amp;oldid=257546905</text:span></text:a> (besucht am 01.09.2025). </text:p>
      <text:p text:style-name="P59">– <text:span text:style-name="ecti-10951">Augustiner-Chorherren</text:span>, <text:span text:style-name="small-caps1"><text:span text:style-name="T14">url</text:span></text:span>: <text:a xlink:type="simple" xlink:href="https://de.wikipedia.org/w/index.php?title=Augustiner-Chorherren&amp;oldid=257546905" text:style-name="Internet_20_link" text:visited-style-name="Visited_20_Internet_20_Link"><text:span text:style-name="Internet_20_link">https://de.wikipedia.org/w/index.php?title=Augustiner-Chorherren&amp;oldid=257546905</text:span></text:a> (besucht am 08.08.2025). </text:p>
      <text:p text:style-name="P59"><text:soft-page-break/>– <text:span text:style-name="ecti-10951">Bernwardtür</text:span>, <text:span text:style-name="small-caps1"><text:span text:style-name="T14">url</text:span></text:span>: <text:a xlink:type="simple" xlink:href="https://de.wikipedia.org/wiki/Bernwardstür" text:style-name="Internet_20_link" text:visited-style-name="Visited_20_Internet_20_Link"><text:span text:style-name="Internet_20_link">https://de.wikipedia.org/wiki/Bernwardst%C3%BCr</text:span></text:a> (besucht am 26.08.2025). </text:p>
      <text:p text:style-name="P59">– <text:span text:style-name="ecti-10951">Bordesholmer Marienklage</text:span>, <text:span text:style-name="small-caps1"><text:span text:style-name="T14">url</text:span></text:span>: <text:a xlink:type="simple" xlink:href="https://de.wikipedia.org/w/index.php?title=Bordesholmer_Marienklage&amp;oldid=253511078" text:style-name="Internet_20_link" text:visited-style-name="Visited_20_Internet_20_Link"><text:span text:style-name="Internet_20_link">https://de.wikipedia.org/w/index.php?title=Bordesholmer_Marienklage&amp;oldid=253511078</text:span></text:a> (besucht am 05.08.2025). </text:p>
      <text:p text:style-name="P59">– <text:span text:style-name="ecti-10951">Christliche Glaubensbekenntnisse</text:span>, <text:span text:style-name="small-caps1"><text:span text:style-name="T14">url</text:span></text:span>: <text:a xlink:type="simple" xlink:href="https://de.wikipedia.org/w/index.php?title=Christliche_Glaubensbekenntnisse&amp;oldid=257879076" text:style-name="Internet_20_link" text:visited-style-name="Visited_20_Internet_20_Link"><text:span text:style-name="Internet_20_link">https://de.wikipedia.org/w/index.php?title=Christliche_Glaubensbekenntnisse&amp;oldid=257879076</text:span></text:a> (besucht am 10.08.2025). </text:p>
      <text:p text:style-name="P59">– <text:span text:style-name="ecti-10951">Claus Berg</text:span>, <text:span text:style-name="small-caps1"><text:span text:style-name="T14">url</text:span></text:span>: <text:a xlink:type="simple" xlink:href="https://de.wikipedia.org/w/index.php?title=Claus_Berg&amp;oldid=252416691" text:style-name="Internet_20_link" text:visited-style-name="Visited_20_Internet_20_Link"><text:span text:style-name="Internet_20_link">https://de.wikipedia.org/w/index.php?title=Claus_Berg&amp;oldid=252416691</text:span></text:a> (besucht am 11.08.2025). </text:p>
      <text:p text:style-name="P59">– <text:span text:style-name="ecti-10951">Confessio Augustana</text:span>, <text:span text:style-name="small-caps1"><text:span text:style-name="T14">url</text:span></text:span>: <text:a xlink:type="simple" xlink:href="https://de.wikipedia.org/w/index.php?title=Confessio_Augustana&amp;oldid=258813538" text:style-name="Internet_20_link" text:visited-style-name="Visited_20_Internet_20_Link"><text:span text:style-name="Internet_20_link">https://de.wikipedia.org/w/index.php?title=Confessio_Augustana&amp;oldid=258813538</text:span></text:a> (besucht am 13.08.2025). </text:p>
      <text:p text:style-name="P59">– <text:span text:style-name="ecti-10951">Devotio moderna</text:span>, <text:span text:style-name="small-caps1"><text:span text:style-name="T14">url</text:span></text:span>: <text:a xlink:type="simple" xlink:href="https://de.wikipedia.org/w/index.php?title=Devotio_moderna&amp;oldid=252518063" text:style-name="Internet_20_link" text:visited-style-name="Visited_20_Internet_20_Link"><text:span text:style-name="Internet_20_link">https://de.wikipedia.org/w/index.php?title=Devotio_moderna&amp;oldid=252518063</text:span></text:a> (besucht am 30.07.2025). </text:p>
      <text:p text:style-name="P59">– <text:span text:style-name="ecti-10951">Erasmus von Rotterdam</text:span>, <text:span text:style-name="small-caps1"><text:span text:style-name="T14">url</text:span></text:span>: <text:a xlink:type="simple" xlink:href="https://de.wikipedia.org/w/index.php?title=Erasmus_von_Rotterdam&amp;oldid=258549655" text:style-name="Internet_20_link" text:visited-style-name="Visited_20_Internet_20_Link"><text:span text:style-name="Internet_20_link">https://de.wikipedia.org/w/index.php?title=Erasmus_von_Rotterdam&amp;oldid=258549655</text:span></text:a> (besucht am 08.08.2025). </text:p>
      <text:p text:style-name="P59">– <text:span text:style-name="ecti-10951">Fastentuch</text:span>, <text:span text:style-name="small-caps1"><text:span text:style-name="T14">url</text:span></text:span>: <text:a xlink:type="simple" xlink:href="https://de.wikipedia.org/wiki/Fastentuch" text:style-name="Internet_20_link" text:visited-style-name="Visited_20_Internet_20_Link"><text:span text:style-name="Internet_20_link">https://de.wikipedia.org/wiki/Fastentuch</text:span></text:a> (besucht am 05.09.2025). </text:p>
      <text:p text:style-name="P59">– <text:span text:style-name="ecti-10951">Friedrich I. (Dänemark und Norwegen)</text:span>, <text:span text:style-name="small-caps1"><text:span text:style-name="T14">url</text:span></text:span>: <text:a xlink:type="simple" xlink:href="https://de.wikipedia.org/w/index.php?title=Friedrich_I._(Dänemark_und_Norwegen)&amp;oldid=253330472" text:style-name="Internet_20_link" text:visited-style-name="Visited_20_Internet_20_Link"><text:span text:style-name="Internet_20_link">https://de.wikipedia.org/w/index.php?title=Friedrich_I._(D%C3%A4nemark_und_Norwegen)&amp;oldid=253330472</text:span></text:a> (besucht am 08.08.2025). </text:p>
      <text:p text:style-name="P59">– <text:span text:style-name="ecti-10951">Hans Brüggemann</text:span>, <text:span text:style-name="small-caps1"><text:span text:style-name="T14">url</text:span></text:span>: <text:a xlink:type="simple" xlink:href="https://de.wikipedia.org/w/index.php?title=Hans_Brüggemann&amp;oldid=257693919" text:style-name="Internet_20_link" text:visited-style-name="Visited_20_Internet_20_Link"><text:span text:style-name="Internet_20_link">https://de.wikipedia.org/w/index.php?title=Hans_Br%C3%BCggemann&amp;oldid=257693919</text:span></text:a> (besucht am 08.08.2025). </text:p>
      <text:p text:style-name="P59">– <text:span text:style-name="ecti-10951">Johannes von Damaskus</text:span>, <text:span text:style-name="small-caps1"><text:span text:style-name="T14">url</text:span></text:span>: <text:a xlink:type="simple" xlink:href="https://de.wikipedia.org/w/index.php?title=Johannes_von_Damaskus&amp;oldid=258294075" text:style-name="Internet_20_link" text:visited-style-name="Visited_20_Internet_20_Link"><text:span text:style-name="Internet_20_link">https://de.wikipedia.org/w/index.php?title=Johannes_von_Damaskus&amp;oldid=258294075</text:span></text:a> (besucht am 13.08.2025). </text:p>
      <text:p text:style-name="P59">– <text:span text:style-name="ecti-10951">Kloster Bordesholm</text:span>, <text:span text:style-name="small-caps1"><text:span text:style-name="T14">url</text:span></text:span>: <text:a xlink:type="simple" xlink:href="https://de.wikipedia.org/w/index.php?title=Kloster_Bordesholm&amp;oldid=257358610" text:style-name="Internet_20_link" text:visited-style-name="Visited_20_Internet_20_Link"><text:span text:style-name="Internet_20_link">https://de.wikipedia.org/w/index.php?title=Kloster_Bordesholm&amp;oldid=257358610</text:span></text:a> (besucht am 08.08.2025). </text:p>
      <text:p text:style-name="P59">– <text:span text:style-name="ecti-10951">Lehrkunst</text:span>, <text:span text:style-name="small-caps1"><text:span text:style-name="T14">url</text:span></text:span>: <text:a xlink:type="simple" xlink:href="https://de.wikipedia.org/w/index.php?title=Lehrkunst&amp;oldid=258042422" text:style-name="Internet_20_link" text:visited-style-name="Visited_20_Internet_20_Link"><text:span text:style-name="Internet_20_link">https://de.wikipedia.org/w/index.php?title=Lehrkunst&amp;oldid=258042422</text:span></text:a> (besucht am 02.08.2025). </text:p>
      <text:p text:style-name="P59">– <text:span text:style-name="ecti-10951">Ludwig Feuerbach</text:span>, <text:span text:style-name="small-caps1"><text:span text:style-name="T14">url</text:span></text:span>: <text:a xlink:type="simple" xlink:href="https://de.wikipedia.org/w/index.php?title=Ludwig_Feuerbach&amp;oldid=258392835" text:style-name="Internet_20_link" text:visited-style-name="Visited_20_Internet_20_Link"><text:span text:style-name="Internet_20_link">https://de.wikipedia.org/w/index.php?title=Ludwig_Feuerbach&amp;oldid=258392835</text:span></text:a> (besucht am 09.08.2025). </text:p>
      <text:p text:style-name="P59">– <text:span text:style-name="ecti-10951">Marienkirche (Bad Segeberg)</text:span>, <text:span text:style-name="small-caps1"><text:span text:style-name="T14">url</text:span></text:span>: <text:a xlink:type="simple" xlink:href="https://de.wikipedia.org/w/index.php?title=Marienkirche_(Bad_Segeberg)&amp;oldid=258287398" text:style-name="Internet_20_link" text:visited-style-name="Visited_20_Internet_20_Link"><text:span text:style-name="Internet_20_link">https://de.wikipedia.org/w/index.php?title=Marienkirche_(Bad_Segeberg)&amp;oldid=258287398</text:span></text:a> (besucht am 11.08.2025). </text:p>
      <text:p text:style-name="P59">– <text:span text:style-name="ecti-10951">Marienkirche (Bad Segeberg)</text:span>, <text:span text:style-name="small-caps1"><text:span text:style-name="T14">url</text:span></text:span>: <text:a xlink:type="simple" xlink:href="https://de.wikipedia.org/w/index.php?title=Marienkirche_(Bad_Segeberg)&amp;oldid=258287398" text:style-name="Internet_20_link" text:visited-style-name="Visited_20_Internet_20_Link"><text:span text:style-name="Internet_20_link">https://de.wikipedia.org/w/index.php?title=Marienkirche_(Bad_Segeberg)&amp;oldid=258287398</text:span></text:a> (besucht am 11.08.2025). </text:p>
      <text:p text:style-name="P59">– <text:span text:style-name="ecti-10951">Mondsichelmadonna</text:span>, <text:span text:style-name="small-caps1"><text:span text:style-name="T14">url</text:span></text:span>: <text:a xlink:type="simple" xlink:href="https://de.wikipedia.org/w/index.php?title=Mondsichelmadonna&amp;oldid=256542281" text:style-name="Internet_20_link" text:visited-style-name="Visited_20_Internet_20_Link"><text:span text:style-name="Internet_20_link">https://de.wikipedia.org/w/index.php?title=Mondsichelmadonna&amp;oldid=256542281</text:span></text:a> (besucht am 14.08.2025). </text:p>
      <text:p text:style-name="P59">– <text:span text:style-name="ecti-10951">Nachfolge Christi</text:span>, <text:span text:style-name="small-caps1"><text:span text:style-name="T14">url</text:span></text:span>: <text:a xlink:type="simple" xlink:href="https://de.wikipedia.org/w/index.php?title=Nachfolge_Christi&amp;oldid=253322871" text:style-name="Internet_20_link" text:visited-style-name="Visited_20_Internet_20_Link"><text:span text:style-name="Internet_20_link">https://de.wikipedia.org/w/index.php?title=Nachfolge_Christi&amp;oldid=253322871</text:span></text:a> (besucht am 30.07.2025). </text:p>
      <text:p text:style-name="P59">– <text:span text:style-name="ecti-10951">Schleswiger Dom</text:span>, <text:span text:style-name="small-caps1"><text:span text:style-name="T14">url</text:span></text:span>: <text:a xlink:type="simple" xlink:href="https://de.wikipedia.org/w/index.php?title=Schleswiger_Dom&amp;oldid=257991644" text:style-name="Internet_20_link" text:visited-style-name="Visited_20_Internet_20_Link"><text:span text:style-name="Internet_20_link">https://de.wikipedia.org/w/index.php?title=Schleswiger_Dom&amp;oldid=257991644</text:span></text:a> (besucht am 29.07.2025). </text:p>
      <text:p text:style-name="P59">– <text:span text:style-name="ecti-10951">Small Passion</text:span>, <text:span text:style-name="small-caps1"><text:span text:style-name="T14">url</text:span></text:span>: <text:a xlink:type="simple" xlink:href="https://en.wikipedia.org/w/index.php?title=Small_Passion&amp;oldid=1301568858" text:style-name="Internet_20_link" text:visited-style-name="Visited_20_Internet_20_Link"><text:span text:style-name="Internet_20_link">https://en.wikipedia.org/w/index.php?title=Small_Passion&amp;oldid=1301568858</text:span></text:a> (besucht am 08.08.2025). </text:p>
      <text:p text:style-name="P59"><text:soft-page-break/>– <text:span text:style-name="ecti-10951">Sola fide</text:span>, <text:span text:style-name="small-caps1"><text:span text:style-name="T14">url</text:span></text:span>: <text:a xlink:type="simple" xlink:href="https://de.wikipedia.org/w/index.php?title=Sola_fide&amp;oldid=256740426" text:style-name="Internet_20_link" text:visited-style-name="Visited_20_Internet_20_Link"><text:span text:style-name="Internet_20_link">https://de.wikipedia.org/w/index.php?title=Sola_fide&amp;oldid=256740426</text:span></text:a> (besucht am 31.08.2025). </text:p>
      <text:p text:style-name="P59">– <text:span text:style-name="ecti-10951">Sola gratia</text:span>, <text:span text:style-name="small-caps1"><text:span text:style-name="T14">url</text:span></text:span>: <text:a xlink:type="simple" xlink:href="https://de.wikipedia.org/wiki/Sola_gratia" text:style-name="Internet_20_link" text:visited-style-name="Visited_20_Internet_20_Link"><text:span text:style-name="Internet_20_link">https://de.wikipedia.org/wiki/Sola_gratia</text:span></text:a> (besucht am 31.08.2025). </text:p>
      <text:p text:style-name="P59">– <text:span text:style-name="ecti-10951">Søren Kierkegaard</text:span>, <text:span text:style-name="small-caps1"><text:span text:style-name="T14">url</text:span></text:span>: <text:a xlink:type="simple" xlink:href="https://de.wikipedia.org/w/index.php?title=Søren_Kierkegaard&amp;oldid=257263909" text:style-name="Internet_20_link" text:visited-style-name="Visited_20_Internet_20_Link"><text:span text:style-name="Internet_20_link">https://de.wikipedia.org/w/index.php?title=S%C3%B8ren_Kierkegaard&amp;oldid=257263909</text:span></text:a> (besucht am 01.09.2025). </text:p>
      <text:p text:style-name="P59">– <text:span text:style-name="ecti-10951">St. Johannis (Nieblum)</text:span>, <text:span text:style-name="small-caps1"><text:span text:style-name="T14">url</text:span></text:span>: <text:a xlink:type="simple" xlink:href="https://de.wikipedia.org/w/index.php?title=St._Johannis_(Nieblum)&amp;oldid=259058036" text:style-name="Internet_20_link" text:visited-style-name="Visited_20_Internet_20_Link"><text:span text:style-name="Internet_20_link">https://de.wikipedia.org/w/index.php?title=St._Johannis_(Nieblum)&amp;oldid=259058036</text:span></text:a> (besucht am 26.08.2025). </text:p>
      <text:p text:style-name="P59">– <text:span text:style-name="ecti-10951">Windesheimer Chorherren</text:span>, <text:span text:style-name="small-caps1"><text:span text:style-name="T14">url</text:span></text:span>: <text:a xlink:type="simple" xlink:href="https://de.wikipedia.org/w/index.php?title=Windesheimer_Chorherren&amp;oldid=255287555" text:style-name="Internet_20_link" text:visited-style-name="Visited_20_Internet_20_Link"><text:span text:style-name="Internet_20_link">https://de.wikipedia.org/w/index.php?title=Windesheimer_Chorherren&amp;oldid=255287555</text:span></text:a> (besucht am 08.08.2025).</text:p>
      <text:p text:style-name="P60"><text:a xlink:type="simple" xlink:href="#fn1x0-bk" text:style-name="Internet_20_link" text:visited-style-name="Visited_20_Internet_20_Link"><text:span text:style-name="Internet_20_link"><text:span text:style-name="T17">1</text:span></text:span></text:a><text:span text:style-name="ecrm-09001"><text:span text:style-name="T18">Ein Überblick zum Lehrstückunterricht in der Lehrkunstdidaktik s. Wikipedia: </text:span></text:span><text:a xlink:type="simple" xlink:href="../17.html#X0-lehrkunst_2025" text:style-name="ListLabel_20_195" text:visited-style-name="ListLabel_20_195"><text:span text:style-name="ecti-09001"><text:span text:style-name="T19">Lehrkunst</text:span></text:span></text:a><text:span text:style-name="T20"> </text:span><text:a xlink:type="simple" xlink:href="../17.html#X0-lehrkunst" text:style-name="ListLabel_20_197" text:visited-style-name="ListLabel_20_197"><text:span text:style-name="ecti-09001"><text:span text:style-name="T19">Lehrkunst - Eine Einführung</text:span></text:span></text:a><text:span text:style-name="ecrm-09001"><text:span text:style-name="T18">, umfangreich Berg, Hans Christoph / Aeschlimann, Ulrich / Ahrens, Daniel / Brüngger, Hans / Leps, Horst: </text:span></text:span><text:a xlink:type="simple" xlink:href="../17.html#X0-berg_hans_christoph" text:style-name="ListLabel_20_198" text:visited-style-name="ListLabel_20_198"><text:span text:style-name="ecti-09001"><text:span text:style-name="T19">Die Werkdimension im Bildungsprozess das Konzept der Lehrkunstdidaktik</text:span></text:span></text:a><text:span text:style-name="ecrm-09001"><text:span text:style-name="T18">; Lehrstück-Beispiele für den Politikunterricht s. Leps:</text:span></text:span><text:span text:style-name="T20"> </text:span><text:a xlink:type="simple" xlink:href="../17.html#X0-leps_horst_lehrstucke_2013" text:style-name="ListLabel_20_199" text:visited-style-name="ListLabel_20_199"><text:span text:style-name="ecti-09001"><text:span text:style-name="T19">Lehrstücke im Politikunterricht</text:span></text:span></text:a><text:span text:style-name="ecrm-09001"><text:span text:style-name="T18">.</text:span></text:span><text:span text:style-name="T20"> </text:span></text:p>
      <text:p text:style-name="P60"><text:a xlink:type="simple" xlink:href="#fn2x0-bk" text:style-name="Internet_20_link" text:visited-style-name="Visited_20_Internet_20_Link"><text:span text:style-name="Internet_20_link"><text:span text:style-name="T17">2</text:span></text:span></text:a><text:span text:style-name="ecrm-09001"><text:span text:style-name="T18">Christliche Kunst ist ein vom Wort abgeleiteter, das Wort begleitender Vorgang, eine „Rühmung Jesu Christi“, s.</text:span></text:span><text:span text:style-name="T20"> </text:span><text:span text:style-name="ecrm-09001"><text:span text:style-name="T18">Vogel: </text:span></text:span><text:a xlink:type="simple" xlink:href="../17.html#X0-vogel_schoen_1955" text:style-name="ListLabel_20_200" text:visited-style-name="ListLabel_20_200"><text:span text:style-name="ecti-09001"><text:span text:style-name="T19">Der Christ und das Schöne</text:span></text:span></text:a><text:span text:style-name="ecrm-09001"><text:span text:style-name="T18">, S. 65ff. „Die Wahrheit, von der wir reden, begegnet uns personal in ihrer Kondeszendenz, und zwar in dem Wort, das sie bezeugt, und in dem sie selbst sich zu Gehör bringt. Das menschliche Wort, in, mit und unter dem das Fleischgewordene Wort Gottes zu Worte kommt, ist aber das Wort der Schrift, in deren Auslegung und Verkündigung die Wahrheit, Er selbst, der die Wahrheit ist, das Wort ergreift durch den Heiligen Geist.“ Vogel: </text:span></text:span><text:a xlink:type="simple" xlink:href="../17.html#X0-vogel_orthodoxie" text:style-name="ListLabel_20_201" text:visited-style-name="ListLabel_20_201"><text:span text:style-name="ecti-09001"><text:span text:style-name="T19">Orthodoxie als Doxologie</text:span></text:span></text:a><text:span text:style-name="ecrm-09001"><text:span text:style-name="T18">. Ausgeführt in Vogel: </text:span></text:span><text:a xlink:type="simple" xlink:href="../17.html#X0-vogel_gott_1951" text:style-name="ListLabel_20_202" text:visited-style-name="ListLabel_20_202"><text:span text:style-name="ecti-09001"><text:span text:style-name="T19">Gott in Christo</text:span></text:span></text:a><text:span text:style-name="ecrm-09001"><text:span text:style-name="T18">, S. 840ff.</text:span></text:span><text:span text:style-name="T20"> </text:span></text:p>
      <text:p text:style-name="P60"><text:a xlink:type="simple" xlink:href="#fn3x0-bk" text:style-name="Internet_20_link" text:visited-style-name="Visited_20_Internet_20_Link"><text:span text:style-name="Internet_20_link"><text:span text:style-name="T17">3</text:span></text:span></text:a><text:span text:style-name="ecrm-09001"><text:span text:style-name="T18">Lehrstückunterricht hat es deshalb schwer in einer Unterrichtsorganisation nach Fächern. Projektwochen sind geeigneter. – Ein anderer Aspekt: Die Religionsfreiheit des Grundgesetzes besteht nicht nur darin, sich seine Religion unbeeinflusst vom Staat selbst suchen zu dürfen. Sie enthält auch das Recht, mit Religion nichts zu tun haben zu müssen. Das gilt grundsätzlich erst einmal auch für die Schule. Andererseit ist ohne Kenntnis des Christentums keine Orientierung in der gegenwärtigen Welt möglich: Von der Kirche im Wohnort bis hin zum weltweit wichtigen Papst in Rom, von den Anfängen der Geschichte dieser Religion bis in die Gegenwart. Der konfessionelle Religionsunterricht wird „in Übereinstimmung mit den Grundsätzen der Religionsgemeinschaften“ (Art. 7 Abs. 2 GG) erteilt. Ein konfessioneller Religionsunterricht könnte also den Schülern die Aufforderung des Altars verdeutlichen. - Aber wie kann man ein religiöses Kunstwerk in den Nicht-Religionsfächern Bildende Kunst oder Geschichte in der Schule unterrichten, ohne den Schülern mit der Aufforderung, die in diesem Werk nun mal steckt, zu nahe zu treten? Kunstwerke wollen erlebt werden, eine wissenschaftsorientierte Kunstbetrachtung wäre zu wenig. Dieses Dilemma kann theoretisch kaum aufgelöst werden, es fordert den pädagogischen Takt des Unterrichtenden.</text:span></text:span><text:span text:style-name="T20"> </text:span></text:p>
      <text:p text:style-name="P60"><text:a xlink:type="simple" xlink:href="#fn4x0-bk" text:style-name="Internet_20_link" text:visited-style-name="Visited_20_Internet_20_Link"><text:span text:style-name="Internet_20_link"><text:span text:style-name="T17">4</text:span></text:span></text:a><text:span text:style-name="ecrm-09001"><text:span text:style-name="T18">Diese Skizze soll weder in der Sache noch in der Didaktik-Methodik des Lehrstückunterrichts auch nur annähernd erschöpfend sein. Es soll keine Einführung in die Lehrkunstdidaktik / Lehrstückdidaktik sein. Ein ausgearbeiteter Unterrichtsvorschlag vom Lehrstück-Typ hat eine umfassendere Form, s. Leps: </text:span></text:span><text:a xlink:type="simple" xlink:href="../17.html#X0-leps_rathaus" text:style-name="Internet_20_link" text:visited-style-name="Visited_20_Internet_20_Link"><text:span text:style-name="ecti-09001"><text:span text:style-name="T19">Unser Rathaus – </text:span></text:span><text:span text:style-name="ecrm-09001"><text:span text:style-name="T21">Vorüberlegungen zur Entwicklung eines fächerübergreifenden Lehrstücks (Politik, Kunst, Geschichte, Religion)</text:span></text:span></text:a><text:span text:style-name="ecrm-09001"><text:span text:style-name="T18">.</text:span></text:span><text:span text:style-name="T20"> </text:span></text:p>
      <text:p text:style-name="P60"><text:a xlink:type="simple" xlink:href="#fn5x0-bk" text:style-name="Internet_20_link" text:visited-style-name="Visited_20_Internet_20_Link"><text:span text:style-name="Internet_20_link"><text:span text:style-name="T17">5</text:span></text:span></text:a><text:span text:style-name="ecrm-09001"><text:span text:style-name="T18">Zur schnellen Orientierung: Wikipedia: </text:span></text:span><text:a xlink:type="simple" xlink:href="../17.html#X0-schleswigerdom" text:style-name="ListLabel_20_205" text:visited-style-name="ListLabel_20_205"><text:span text:style-name="ecti-09001"><text:span text:style-name="T19">Schleswiger Dom</text:span></text:span></text:a><text:span text:style-name="ecrm-09001"><text:span text:style-name="T18">, Kommunikationswerk: </text:span></text:span><text:a xlink:type="simple" xlink:href="../17.html#X0-bordesholmer" text:style-name="ListLabel_20_207" text:visited-style-name="ListLabel_20_207"><text:span text:style-name="ecti-09001"><text:span text:style-name="T19">Bordesholmer Altar</text:span></text:span></text:a><text:span text:style-name="ecrm-09001"><text:span text:style-name="T18">.</text:span></text:span><text:span text:style-name="T20"> </text:span></text:p>
      <text:p text:style-name="P60"><text:a xlink:type="simple" xlink:href="#fn6x0-bk" text:style-name="Internet_20_link" text:visited-style-name="Visited_20_Internet_20_Link"><text:span text:style-name="Internet_20_link"><text:span text:style-name="T17">6</text:span></text:span></text:a><text:span text:style-name="ecrm-09001"><text:span text:style-name="T18">Pfeifer: </text:span></text:span><text:a xlink:type="simple" xlink:href="../17.html#X0-GBV771943164" text:style-name="Internet_20_link" text:visited-style-name="Visited_20_Internet_20_Link"><text:span text:style-name="ecrm-09001"><text:span text:style-name="T21">„</text:span></text:span><text:span text:style-name="ecti-09001"><text:span text:style-name="T19">Das Glaubensbekenntnis in Holz geschnitzt</text:span></text:span><text:span text:style-name="ecrm-09001"><text:span text:style-name="T21">“</text:span></text:span></text:a><text:span text:style-name="T20"> </text:span></text:p>
      <text:p text:style-name="P60"><text:a xlink:type="simple" xlink:href="#fn7x0-bk" text:style-name="Internet_20_link" text:visited-style-name="Visited_20_Internet_20_Link"><text:span text:style-name="Internet_20_link"><text:span text:style-name="T17">7</text:span></text:span></text:a><text:span text:style-name="ecrm-09001"><text:span text:style-name="T18">S. Wikipedia: </text:span></text:span><text:a xlink:type="simple" xlink:href="../17.html#X0-devotio_2025" text:style-name="ListLabel_20_212" text:visited-style-name="ListLabel_20_212"><text:span text:style-name="ecti-09001"><text:span text:style-name="T19">Devotio moderna</text:span></text:span></text:a><text:span text:style-name="ecrm-09001"><text:span text:style-name="T18">. Eine umfassende ökumenische Sicht auf die </text:span></text:span><text:span text:style-name="ectt-09001"><text:span text:style-name="T18">imitatio </text:span></text:span><text:span text:style-name="ecrm-09001"><text:span text:style-name="T18">stammt von Kardinal Walter Kasper (Kasper: </text:span></text:span><text:a xlink:type="simple" xlink:href="../17.html#X0-kasper_bedeutung" text:style-name="ListLabel_20_213" text:visited-style-name="ListLabel_20_213"><text:span text:style-name="ecti-09001"><text:span text:style-name="T19">Bedeutung des Werkes Nachfolge Christi von Thomas von Kempen</text:span></text:span></text:a><text:span text:style-name="ecrm-09001"><text:span text:style-name="T18">). In der katholischen Kirche ist die Ausgabe der </text:span></text:span><text:span text:style-name="ectt-09001"><text:span text:style-name="T18">imitatio </text:span></text:span><text:span text:style-name="ecrm-09001"><text:span text:style-name="T18">von Bischof Sailer weit verbreitet, der evangelische Theologe Dietrich Bonheffer hat eine neue „Nachfolge“(Bonhoeffer: </text:span></text:span><text:a xlink:type="simple" xlink:href="../17.html#X0-bonhoeffer_nachfolge" text:style-name="ListLabel_20_214" text:visited-style-name="ListLabel_20_214"><text:span text:style-name="ecti-09001"><text:span text:style-name="T19">Nachfolge</text:span></text:span></text:a><text:span text:style-name="ecrm-09001"><text:span text:style-name="T18">) geschrieben.</text:span></text:span><text:span text:style-name="T20"> </text:span></text:p>
      <text:p text:style-name="P60"><text:a xlink:type="simple" xlink:href="#fn8x0-bk" text:style-name="Internet_20_link" text:visited-style-name="Visited_20_Internet_20_Link"><text:span text:style-name="Internet_20_link"><text:span text:style-name="T17">8</text:span></text:span></text:a><text:span text:style-name="ecrm-09001"><text:span text:style-name="T18">Thomas von Kempen: </text:span></text:span><text:a xlink:type="simple" xlink:href="../17.html#X0-thomas_sailer" text:style-name="ListLabel_20_215" text:visited-style-name="ListLabel_20_215"><text:span text:style-name="ecti-09001"><text:span text:style-name="T19">Nachfolge Christi</text:span></text:span></text:a><text:span text:style-name="ecrm-09001"><text:span text:style-name="T18">, Thomas von Kempen: </text:span></text:span><text:a xlink:type="simple" xlink:href="../17.html#X0-thomas_imitatio" text:style-name="ListLabel_20_216" text:visited-style-name="ListLabel_20_216"><text:span text:style-name="ecti-09001"><text:span text:style-name="T19">Von der Nachfolge Christi</text:span></text:span></text:a><text:span text:style-name="T20"> </text:span></text:p>
      <text:p text:style-name="P60"><text:a xlink:type="simple" xlink:href="#fn9x0-bk" text:style-name="Internet_20_link" text:visited-style-name="Visited_20_Internet_20_Link"><text:span text:style-name="Internet_20_link"><text:span text:style-name="T17">9</text:span></text:span></text:a><text:span text:style-name="ecrm-09001"><text:span text:style-name="T18">So die Einordnung von Ingeborg Kähler, s. Kähler: </text:span></text:span><text:a xlink:type="simple" xlink:href="../17.html#X0-Solr-161247022X" text:style-name="Internet_20_link" text:visited-style-name="Visited_20_Internet_20_Link"><text:span text:style-name="ecrm-09001"><text:span text:style-name="T21">„</text:span></text:span><text:span text:style-name="ecti-09001"><text:span text:style-name="T19">Der Bordesholmer Altar </text:span></text:span><text:span text:style-name="ecrm-09001"><text:span text:style-name="T21">– Zeichen in einer Krise“</text:span></text:span></text:a><text:span text:style-name="ecrm-09001"><text:span text:style-name="T18">, S. 12.</text:span></text:span><text:span text:style-name="T20"> </text:span></text:p>
      <text:p text:style-name="P60"><text:a xlink:type="simple" xlink:href="#fn10x0-bk" text:style-name="Internet_20_link" text:visited-style-name="Visited_20_Internet_20_Link"><text:span text:style-name="Internet_20_link"><text:span text:style-name="T17">10</text:span></text:span></text:a><text:span text:style-name="ecrm-09001"><text:span text:style-name="T18">Wikipedia: </text:span></text:span><text:a xlink:type="simple" xlink:href="../17.html#X0-augustiner-chorherren_2025" text:style-name="ListLabel_20_222" text:visited-style-name="ListLabel_20_222"><text:span text:style-name="ecti-09001"><text:span text:style-name="T19">Augustiner-Chorherren</text:span></text:span></text:a><text:span text:style-name="T20"> </text:span></text:p>
      <text:p text:style-name="P60"><text:a xlink:type="simple" xlink:href="#fn11x0-bk" text:style-name="Internet_20_link" text:visited-style-name="Visited_20_Internet_20_Link"><text:span text:style-name="Internet_20_link"><text:span text:style-name="T17">11</text:span></text:span></text:a><text:span text:style-name="ecrm-09001"><text:span text:style-name="T18">Jedenfalls im Bereich des westlichen Christentums. Die griechische Orthodoxie kennt keine Darstellungen Jesu in der Kirche, die sein Leiden betonen. Ein Isenheimer Altar (Musée Unterlinden: </text:span></text:span><text:a xlink:type="simple" xlink:href="../17.html#X0-isenheimer" text:style-name="ListLabel_20_223" text:visited-style-name="ListLabel_20_223"><text:span text:style-name="ecti-09001"><text:span text:style-name="T19">Der Isenheimer Altar</text:span></text:span></text:a><text:span text:style-name="ecrm-09001"><text:span text:style-name="T18">) wäre dort unmöglich. – Die Einwände der Orthodoxen gegen den Bordesholmer Altar würde vermutlich nicht die immer würdevolle Darstellung Jesu betreffen, sondern die von ihnen abgelehnte Dreidimensionaliät. Diese ist in ihren Kirchen unüblich, denn diese könnte zur Anbetung der Figuren verführen, zur Verwechselung mit geschnitzten Göttern. Aber es geht hier ja nicht um große Statuen, die einen Raum dominieren und hoheitsvoll auf den Gläubigen blicken, sondern um kleine Figuren in dramatischen Szenen.</text:span></text:span><text:span text:style-name="T20"> </text:span></text:p>
      <text:p text:style-name="P60"><text:a xlink:type="simple" xlink:href="#fn12x0-bk" text:style-name="Internet_20_link" text:visited-style-name="Visited_20_Internet_20_Link"><text:span text:style-name="Internet_20_link"><text:span text:style-name="T17">12</text:span></text:span></text:a><text:span text:style-name="ecrm-09001"><text:span text:style-name="T18">Schulbehörde Hamburg: </text:span></text:span><text:a xlink:type="simple" xlink:href="../17.html#X0-religionsunterricht_fueralle" text:style-name="ListLabel_20_224" text:visited-style-name="ListLabel_20_224"><text:span text:style-name="ecti-09001"><text:span text:style-name="T19">Religionsunterricht für alle - hamburg.de</text:span></text:span></text:a><text:span text:style-name="T20"> </text:span></text:p>
      <text:p text:style-name="P60"><text:a xlink:type="simple" xlink:href="#fn13x0-bk" text:style-name="Internet_20_link" text:visited-style-name="Visited_20_Internet_20_Link"><text:span text:style-name="Internet_20_link"><text:span text:style-name="T17">13</text:span></text:span></text:a><text:span text:style-name="ecrm-09001"><text:span text:style-name="T18">Theologisch gesagt: „Die Frage nach Jesus Christus ist die von und in Jesus als dem Christus gestellte Frage, die uns als die von ihm selbst Gefragten die Antwort hören läßt, die er selbst ist.“ Vogel: </text:span></text:span><text:a xlink:type="simple" xlink:href="../17.html#X0-vogel_gott_1951" text:style-name="ListLabel_20_225" text:visited-style-name="ListLabel_20_225"><text:span text:style-name="ecti-09001"><text:span text:style-name="T19">Gott in Christo</text:span></text:span></text:a><text:span text:style-name="ecrm-09001"><text:span text:style-name="T18">, S. 602 – Aber diese Bedeutung des Gegenstandes wirft Probleme auf: „Religionsunterricht steht in dieser Sicht in einer doppelten, unaufhebbaren Spannung. Schulpädagogisch und bildungstheoretisch ist er in seinem grundsätzlichen theologischen Protest gegen alle Bildungsbemühungen ein Fremdkörper an der Schule, muss sich aber gleichzeitig als Fach unter anderen Fächern an der öffentlichen Schule legitimieren. … Diese unaufhebbare Spannung ist Signatur einer dialektischen Religionspädagogik und muss von der Lehrkraft ausgehalten werden. „Wir müssen reden von Gott, ohne ihn selbst reden lassen zu können, … wir müssen psychologisch und pädagogisch verfahren, ohne zu hoffen, dass das ein Weg zu Gott sei. Kurz alles, was wir tun, gehört irgendwie zum Bildungsvorgang und doch wollen wir auf Schritt und Tritt darüber hinaus“ (Bohne, 1929, 62).“ Möller: </text:span></text:span><text:a xlink:type="simple" xlink:href="../17.html#X0-evangelische_unterweisung" text:style-name="Internet_20_link" text:visited-style-name="Visited_20_Internet_20_Link"><text:span text:style-name="ecti-09001"><text:span text:style-name="T19">Evangelische Unterweisung - </text:span></text:span><text:span text:style-name="ecrm-09001"><text:span text:style-name="T21">www.die-bibel.de</text:span></text:span></text:a><text:span text:style-name="T20"> </text:span><text:span text:style-name="ecrm-09001"><text:span text:style-name="T18">– Der Gedanke lässt sich umdrehen: Was macht in einer Schule, die sich einem säkularen Bildungsbegriff bezieht, ein am Wort Gottes orientierter Religionsunterricht?</text:span></text:span><text:span text:style-name="T20"> </text:span></text:p>
      <text:p text:style-name="P60"><text:a xlink:type="simple" xlink:href="#fn14x0-bk" text:style-name="Internet_20_link" text:visited-style-name="Visited_20_Internet_20_Link"><text:soft-page-break/><text:span text:style-name="Internet_20_link"><text:span text:style-name="T17">14</text:span></text:span></text:a><text:span text:style-name="ecrm-09001"><text:span text:style-name="T18">Aber die Realbegegnung ist oft nicht möglich. Dann bleiben nur Dias oder andere Reproduktionen. Es wäre schade, lässt sich bei Gegenständen der Bildenden Kunst aber oft nicht vermeiden. In diesem Fall kommt hinzu: Schleswig liegt hoch im deutschen Norden, selbst in Schleswig-Holstein ist es nicht vom ganzen Land gut zu erreichen, dicht an der Grenze. Dann bleibt nur die Reproduktion. Das hätte eine anderen Ablauf des Lehrstücks zur Folge.</text:span></text:span><text:span text:style-name="T20"> </text:span></text:p>
      <text:p text:style-name="P60"><text:a xlink:type="simple" xlink:href="#fn15x0-bk" text:style-name="Internet_20_link" text:visited-style-name="Visited_20_Internet_20_Link"><text:span text:style-name="Internet_20_link"><text:span text:style-name="T17">15</text:span></text:span></text:a><text:span text:style-name="ecrm-09001"><text:span text:style-name="T18">Nicht jede Kirche bietet solch einen Gegenstand religiöser Kunst. Aber zwei Beispiele: Die Bernwardstür am Hildesheimer Dom (Wikipedia: </text:span></text:span><text:a xlink:type="simple" xlink:href="../17.html#X0-bernwardtur" text:style-name="ListLabel_20_228" text:visited-style-name="ListLabel_20_228"><text:span text:style-name="ecti-09001"><text:span text:style-name="T19">Bernwardtür</text:span></text:span></text:a><text:span text:style-name="ecrm-09001"><text:span text:style-name="T18">, Schnabel: </text:span></text:span><text:a xlink:type="simple" xlink:href="../17.html#X0-bernwardtur2" text:style-name="ListLabel_20_231" text:visited-style-name="ListLabel_20_231"><text:span text:style-name="ecti-09001"><text:span text:style-name="T19">Bronzene Bildergeschichten – die Bernwardtür in Hildesheim</text:span></text:span></text:a><text:span text:style-name="ecrm-09001"><text:span text:style-name="T18">) und die Kanzel des „Friesendoms“ von Nieblum auf Föhr (Wikipedia: </text:span></text:span><text:a xlink:type="simple" xlink:href="../17.html#X0-johannis_nieblum" text:style-name="ListLabel_20_234" text:visited-style-name="ListLabel_20_234"><text:span text:style-name="ecti-09001"><text:span text:style-name="T19">St. Johannis (Nieblum)</text:span></text:span></text:a><text:span text:style-name="ecrm-09001"><text:span text:style-name="T18">), jeweils eine ganze auf Jesus Christus zentrierte Darstellung der Heilsgeschichte.</text:span></text:span><text:span text:style-name="T20"> </text:span></text:p>
      <text:p text:style-name="P60"><text:a xlink:type="simple" xlink:href="#fn16x0-bk" text:style-name="Internet_20_link" text:visited-style-name="Visited_20_Internet_20_Link"><text:span text:style-name="Internet_20_link"><text:span text:style-name="T17">16</text:span></text:span></text:a><text:span text:style-name="ecrm-09001"><text:span text:style-name="T18">Richter: </text:span></text:span><text:a xlink:type="simple" xlink:href="../17.html#X0-richter_bordesholmer_2019" text:style-name="ListLabel_20_237" text:visited-style-name="ListLabel_20_237"><text:span text:style-name="ecti-09001"><text:span text:style-name="T19">Der Bordesholmer Altar (1521) und die anderen Werke von Hans Brüggemann</text:span></text:span></text:a><text:span text:style-name="T20"> </text:span><text:span text:style-name="ecrm-09001"><text:span text:style-name="T18">– Es ist ein Leittext zu diesem Lehrstück.</text:span></text:span><text:span text:style-name="T20"> </text:span></text:p>
      <text:p text:style-name="P60"><text:a xlink:type="simple" xlink:href="#fn17x0-bk" text:style-name="Internet_20_link" text:visited-style-name="Visited_20_Internet_20_Link"><text:span text:style-name="Internet_20_link"><text:span text:style-name="T17">17</text:span></text:span></text:a><text:span text:style-name="ecrm-09001"><text:span text:style-name="T18">Wenn man, wie die damaligen Menschen, die Ereignisse des unteren Teils der rechten Seite als reales irdisches Geschehen nimmt.</text:span></text:span><text:span text:style-name="T20"> </text:span></text:p>
      <text:p text:style-name="P60"><text:a xlink:type="simple" xlink:href="#fn18x0-bk" text:style-name="Internet_20_link" text:visited-style-name="Visited_20_Internet_20_Link"><text:span text:style-name="Internet_20_link"><text:span text:style-name="T17">18</text:span></text:span></text:a><text:span text:style-name="ecrm-09001"><text:span text:style-name="T18">Appuhn: </text:span></text:span><text:a xlink:type="simple" xlink:href="../17.html#X0-GBV044178344" text:style-name="Internet_20_link" text:visited-style-name="Visited_20_Internet_20_Link"><text:span text:style-name="ecrm-09001"><text:span text:style-name="T21">„</text:span></text:span><text:span text:style-name="ecti-09001"><text:span text:style-name="T19">Der Bordesholmer Altar </text:span></text:span><text:span text:style-name="ecrm-09001"><text:span text:style-name="T21">– Studien zum Werk Meister Hans Brüggemanns“</text:span></text:span></text:a><text:span text:style-name="ecrm-09001"><text:span text:style-name="T18">, S. 94</text:span></text:span><text:span text:style-name="T20"> </text:span></text:p>
      <text:p text:style-name="P60"><text:a xlink:type="simple" xlink:href="#fn19x0-bk" text:style-name="Internet_20_link" text:visited-style-name="Visited_20_Internet_20_Link"><text:span text:style-name="Internet_20_link"><text:span text:style-name="T17">19</text:span></text:span></text:a><text:span text:style-name="ecrm-09001"><text:span text:style-name="T18">Die Fotos in den diversen Sammelbänden sind von einem waagerechten Standpunkt aufgenommen, oft noch mit künstlichem Licht. Sie zeigen die große Kunst der Schnitzer der Werkstatt Brüggemanns. Aber sie zeigen nicht, wie der Altar als christliches Kunstwerk gemeint ist. Ein schöner Vergleich der beiden Aufnahmewinkel ist in Richter: </text:span></text:span><text:a xlink:type="simple" xlink:href="../17.html#X0-richter_bordesholmer_2019" text:style-name="ListLabel_20_245" text:visited-style-name="ListLabel_20_245"><text:span text:style-name="ecti-09001"><text:span text:style-name="T19">Der Bordesholmer Altar (1521) und die anderen Werke von Hans Brüggemann</text:span></text:span></text:a><text:span text:style-name="ecrm-09001"><text:span text:style-name="T18">, S. 13 zu sehen: Auf dem unteren Bild, vom Standpunkt des Betrachters, der vor dem Altart steht, sind die Rücken der beiden Figuren im Vordergrund deutlich schmaler.</text:span></text:span><text:span text:style-name="T20"> </text:span></text:p>
      <text:p text:style-name="P61"><text:a xlink:type="simple" xlink:href="#fn20x0-bk" text:style-name="Internet_20_link" text:visited-style-name="Visited_20_Internet_20_Link"><text:span text:style-name="Internet_20_link"><text:span text:style-name="T17">20</text:span></text:span></text:a><text:span text:style-name="ecrm-09001"><text:span text:style-name="T18">Wikipedia: </text:span></text:span><text:a xlink:type="simple" xlink:href="../17.html#X0-friedrich_gottorf" text:style-name="ListLabel_20_246" text:visited-style-name="ListLabel_20_246"><text:span text:style-name="ecti-09001"><text:span text:style-name="T19">Friedrich I. (Dänemark und Norwegen)</text:span></text:span></text:a><text:span text:style-name="T20"> </text:span></text:p>
      <text:p text:style-name="P61"><text:a xlink:type="simple" xlink:href="#fn21x0-bk" text:style-name="Internet_20_link" text:visited-style-name="Visited_20_Internet_20_Link"><text:span text:style-name="Internet_20_link"><text:span text:style-name="T17">21</text:span></text:span></text:a><text:span text:style-name="ecrm-09001"><text:span text:style-name="T18">Wikipedia: </text:span></text:span><text:a xlink:type="simple" xlink:href="../17.html#X0-kloster_bordesholm" text:style-name="ListLabel_20_247" text:visited-style-name="ListLabel_20_247"><text:span text:style-name="ecti-09001"><text:span text:style-name="T19">Kloster Bordesholm</text:span></text:span></text:a><text:span text:style-name="ecrm-09001"><text:span text:style-name="T18">, Wikipedia: </text:span></text:span><text:a xlink:type="simple" xlink:href="../17.html#X0-augustiner-chorherren" text:style-name="ListLabel_20_248" text:visited-style-name="ListLabel_20_248"><text:span text:style-name="ecti-09001"><text:span text:style-name="T19">Augustiner-Chorherren</text:span></text:span></text:a><text:span text:style-name="T20"> </text:span></text:p>
      <text:p text:style-name="P61"><text:a xlink:type="simple" xlink:href="#fn22x0-bk" text:style-name="Internet_20_link" text:visited-style-name="Visited_20_Internet_20_Link"><text:span text:style-name="Internet_20_link"><text:span text:style-name="T17">22</text:span></text:span></text:a><text:a xlink:type="simple" xlink:href="../17.html#X0-gottschalk_ahlefeldt" text:style-name="ListLabel_20_250" text:visited-style-name="ListLabel_20_250"><text:span text:style-name="ecti-09001"><text:span text:style-name="T19">Gottschalk von Ahlefeldt</text:span></text:span></text:a><text:span text:style-name="T20"> </text:span></text:p>
      <text:p text:style-name="P61"><text:a xlink:type="simple" xlink:href="#fn23x0-bk" text:style-name="Internet_20_link" text:visited-style-name="Visited_20_Internet_20_Link"><text:span text:style-name="Internet_20_link"><text:span text:style-name="T17">23</text:span></text:span></text:a><text:span text:style-name="ecrm-09001"><text:span text:style-name="T18">Wikipedia: </text:span></text:span><text:a xlink:type="simple" xlink:href="../17.html#X0-hans_brueggemann" text:style-name="ListLabel_20_251" text:visited-style-name="ListLabel_20_251"><text:span text:style-name="ecti-09001"><text:span text:style-name="T19">Hans Brüggemann</text:span></text:span></text:a><text:span text:style-name="T20"> </text:span></text:p>
      <text:p text:style-name="P61"><text:a xlink:type="simple" xlink:href="#fn24x0-bk" text:style-name="Internet_20_link" text:visited-style-name="Visited_20_Internet_20_Link"><text:span text:style-name="Internet_20_link"><text:span text:style-name="T17">24</text:span></text:span></text:a><text:span text:style-name="ecrm-09001"><text:span text:style-name="T18">Siehe Magnussen, Stefan: Perspektiven auf das Augustiner-Chorherrenstift in Bordesholm, Auge u. a.: </text:span></text:span><text:a xlink:type="simple" xlink:href="../17.html#X0-Solr-1827529628" text:style-name="ListLabel_20_254" text:visited-style-name="ListLabel_20_254"><text:span text:style-name="ecti-09001"><text:span text:style-name="T19">Der Bordesholmer Altar des Hans Brüggemann</text:span></text:span></text:a><text:span text:style-name="ecrm-09001"><text:span text:style-name="T18">, S. 56</text:span></text:span><text:span text:style-name="T20"> </text:span></text:p>
      <text:p text:style-name="P61"><text:a xlink:type="simple" xlink:href="#fn25x0-bk" text:style-name="Internet_20_link" text:visited-style-name="Visited_20_Internet_20_Link"><text:span text:style-name="Internet_20_link"><text:span text:style-name="T17">25</text:span></text:span></text:a><text:span text:style-name="ecrm-09001"><text:span text:style-name="T18">Auge, Oliver: Die kirchenpolitische Situation in den Herzogtümern Schleswig und Holstein am Vorabend der Reformation, Auge u. a.: </text:span></text:span><text:a xlink:type="simple" xlink:href="../17.html#X0-Solr-1827529628" text:style-name="ListLabel_20_257" text:visited-style-name="ListLabel_20_257"><text:span text:style-name="ecti-09001"><text:span text:style-name="T19">Der Bordesholmer Altar des Hans Brüggemann</text:span></text:span></text:a><text:span text:style-name="ecrm-09001"><text:span text:style-name="T18">, S. 28.</text:span></text:span><text:span text:style-name="T20"> </text:span></text:p>
      <text:p text:style-name="P61"><text:a xlink:type="simple" xlink:href="#fn26x0-bk" text:style-name="Internet_20_link" text:visited-style-name="Visited_20_Internet_20_Link"><text:span text:style-name="Internet_20_link"><text:span text:style-name="T17">26</text:span></text:span></text:a><text:span text:style-name="ecrm-09001"><text:span text:style-name="T18">Wikipedia: </text:span></text:span><text:a xlink:type="simple" xlink:href="../17.html#X0-bordesholmer_marienklage" text:style-name="ListLabel_20_259" text:visited-style-name="ListLabel_20_259"><text:span text:style-name="ecti-09001"><text:span text:style-name="T19">Bordesholmer Marienklage</text:span></text:span></text:a><text:span text:style-name="T20"> </text:span></text:p>
      <text:p text:style-name="P61"><text:a xlink:type="simple" xlink:href="#fn27x0-bk" text:style-name="Internet_20_link" text:visited-style-name="Visited_20_Internet_20_Link"><text:span text:style-name="Internet_20_link"><text:span text:style-name="T17">27</text:span></text:span></text:a><text:span text:style-name="ecrm-09001"><text:span text:style-name="T18">Richter: </text:span></text:span><text:a xlink:type="simple" xlink:href="../17.html#X0-richter_bordesholmer_2019" text:style-name="ListLabel_20_262" text:visited-style-name="ListLabel_20_262"><text:span text:style-name="ecti-09001"><text:span text:style-name="T19">Der Bordesholmer Altar (1521) und die anderen Werke von Hans Brüggemann</text:span></text:span></text:a><text:span text:style-name="ecrm-09001"><text:span text:style-name="T18">, S. 21, etwas anders Wikipedia: </text:span></text:span><text:a xlink:type="simple" xlink:href="../17.html#X0-bordesholmer_marienklage" text:style-name="ListLabel_20_265" text:visited-style-name="ListLabel_20_265"><text:span text:style-name="ecti-09001"><text:span text:style-name="T19">Bordesholmer Marienklage</text:span></text:span></text:a><text:span text:style-name="ecrm-09001"><text:span text:style-name="T18">.In Schallplattenantiquariaten gibt es Aufnahmen einer Aufführung (</text:span></text:span><text:a xlink:type="simple" xlink:href="./G:%5C%5CAndere%20Computer%5C%5CMein%20Mac%5C%5CChristologie%5C%5C17.html#X0-sequentia_1993" text:style-name="ListLabel_20_269" text:visited-style-name="ListLabel_20_269"><text:span text:style-name="ecti-09001"><text:span text:style-name="T19">Sequentia - Bordesholmer Marienklage</text:span></text:span></text:a><text:span text:style-name="ecrm-09001"><text:span text:style-name="T18">).</text:span></text:span><text:span text:style-name="T20"> </text:span></text:p>
      <text:p text:style-name="P61"><text:a xlink:type="simple" xlink:href="#fn28x0-bk" text:style-name="Internet_20_link" text:visited-style-name="Visited_20_Internet_20_Link"><text:span text:style-name="Internet_20_link"><text:span text:style-name="T17">28</text:span></text:span></text:a><text:span text:style-name="ecrm-09001"><text:span text:style-name="T18">Wikipedia: </text:span></text:span><text:a xlink:type="simple" xlink:href="../17.html#X0-devotio_2025" text:style-name="ListLabel_20_271" text:visited-style-name="ListLabel_20_271"><text:span text:style-name="ecti-09001"><text:span text:style-name="T19">Devotio moderna</text:span></text:span></text:a><text:span text:style-name="T20"> </text:span></text:p>
      <text:p text:style-name="P61"><text:a xlink:type="simple" xlink:href="#fn29x0-bk" text:style-name="Internet_20_link" text:visited-style-name="Visited_20_Internet_20_Link"><text:span text:style-name="Internet_20_link"><text:span text:style-name="T17">29</text:span></text:span></text:a><text:span text:style-name="ecrm-09001"><text:span text:style-name="T18">Wikipedia: </text:span></text:span><text:a xlink:type="simple" xlink:href="../17.html#X0-erasmus_rotterdam" text:style-name="ListLabel_20_272" text:visited-style-name="ListLabel_20_272"><text:span text:style-name="ecti-09001"><text:span text:style-name="T19">Erasmus von Rotterdam</text:span></text:span></text:a><text:span text:style-name="ecrm-09001"><text:span text:style-name="T18">, Erasmus von Rotterdam: </text:span></text:span><text:a xlink:type="simple" xlink:href="../17.html#X0-erasmus_klage" text:style-name="ListLabel_20_273" text:visited-style-name="ListLabel_20_273"><text:span text:style-name="ecti-09001"><text:span text:style-name="T19">„Die Klage des Friedens“, 1517</text:span></text:span></text:a><text:span text:style-name="T20"> </text:span></text:p>
      <text:p text:style-name="P61"><text:a xlink:type="simple" xlink:href="#fn30x0-bk" text:style-name="Internet_20_link" text:visited-style-name="Visited_20_Internet_20_Link"><text:span text:style-name="Internet_20_link"><text:span text:style-name="T17">30</text:span></text:span></text:a><text:span text:style-name="ecrm-09001"><text:span text:style-name="T18">Wikipedia: </text:span></text:span><text:a xlink:type="simple" xlink:href="../17.html#X0-kleine_passion" text:style-name="ListLabel_20_274" text:visited-style-name="ListLabel_20_274"><text:span text:style-name="ecti-09001"><text:span text:style-name="T19">Small Passion</text:span></text:span></text:a><text:span text:style-name="T20"> </text:span></text:p>
      <text:p text:style-name="P61"><text:a xlink:type="simple" xlink:href="#fn31x0-bk" text:style-name="Internet_20_link" text:visited-style-name="Visited_20_Internet_20_Link"><text:span text:style-name="Internet_20_link"><text:span text:style-name="T17">31</text:span></text:span></text:a><text:span text:style-name="ecrm-09001"><text:span text:style-name="T18">Ein mögliches Motiv, s. Kraack, Detlev: Gottschalk von Ahlefeldt (1475-1541), s. Auge u. a.: </text:span></text:span><text:a xlink:type="simple" xlink:href="../17.html#X0-Solr-1827529628" text:style-name="ListLabel_20_277" text:visited-style-name="ListLabel_20_277"><text:span text:style-name="ecti-09001"><text:span text:style-name="T19">Der Bordesholmer Altar des Hans Brüggemann</text:span></text:span></text:a><text:span text:style-name="ecrm-09001"><text:span text:style-name="T18">, S. 122. Zum Altar in Odense: </text:span></text:span><text:a xlink:type="simple" xlink:href="../17.html#X0-claus_berg" text:style-name="ListLabel_20_281" text:visited-style-name="ListLabel_20_281"><text:span text:style-name="ecti-09001"><text:span text:style-name="T19">Claus Bergs altertavle | Odense Domkirke</text:span></text:span></text:a><text:span text:style-name="ecrm-09001"><text:span text:style-name="T18">, Wikipedia: </text:span></text:span><text:a xlink:type="simple" xlink:href="../17.html#X0-claus_berg_2025" text:style-name="ListLabel_20_282" text:visited-style-name="ListLabel_20_282"><text:span text:style-name="ecti-09001"><text:span text:style-name="T19">Claus Berg</text:span></text:span></text:a><text:span text:style-name="T20"> </text:span></text:p>
      <text:p text:style-name="P61"><text:a xlink:type="simple" xlink:href="#fn32x0-bk" text:style-name="Internet_20_link" text:visited-style-name="Visited_20_Internet_20_Link"><text:span text:style-name="Internet_20_link"><text:span text:style-name="T17">32</text:span></text:span></text:a><text:span text:style-name="ecrm-09001"><text:span text:style-name="T18">Bünz, Enno: Das Augustinerchorherrenstift in Bordesholm und die Windesheimer Reform, Auge u. a.: </text:span></text:span><text:a xlink:type="simple" xlink:href="../17.html#X0-Solr-1827529628" text:style-name="ListLabel_20_285" text:visited-style-name="ListLabel_20_285"><text:span text:style-name="ecti-09001"><text:span text:style-name="T19">Der Bordesholmer Altar des Hans Brüggemann</text:span></text:span></text:a><text:span text:style-name="ecrm-09001"><text:span text:style-name="T18">, S. 40 und Kraack, Detlev: Gottschalk von Ahlefeldt (1475-1541), s. Auge u. a.: </text:span></text:span><text:a xlink:type="simple" xlink:href="../17.html#X0-Solr-1827529628" text:style-name="ListLabel_20_288" text:visited-style-name="ListLabel_20_288"><text:span text:style-name="ecti-09001"><text:span text:style-name="T19">Der Bordesholmer Altar des Hans Brüggemann</text:span></text:span></text:a><text:span text:style-name="ecrm-09001"><text:span text:style-name="T18">, S. 122. Zum Segeberger Altar s. Petersen: </text:span></text:span><text:a xlink:type="simple" xlink:href="../17.html#X0-segeberg_altar" text:style-name="ListLabel_20_289" text:visited-style-name="ListLabel_20_289"><text:span text:style-name="ecti-09001"><text:span text:style-name="T19">Bad Segeberg, Marienkirche</text:span></text:span></text:a><text:span text:style-name="ecrm-09001"><text:span text:style-name="T18">, Wikipedia: </text:span></text:span><text:a xlink:type="simple" xlink:href="../17.html#X0-segeberg_marienkirche" text:style-name="ListLabel_20_290" text:visited-style-name="ListLabel_20_290"><text:span text:style-name="ecti-09001"><text:span text:style-name="T19">Marienkirche (Bad Segeberg)</text:span></text:span></text:a><text:span text:style-name="ecrm-09001"><text:span text:style-name="T18">.</text:span></text:span><text:span text:style-name="T20"> </text:span></text:p>
      <text:p text:style-name="P61"><text:a xlink:type="simple" xlink:href="#fn33x0-bk" text:style-name="Internet_20_link" text:visited-style-name="Visited_20_Internet_20_Link"><text:span text:style-name="Internet_20_link"><text:span text:style-name="T17">33</text:span></text:span></text:a><text:span text:style-name="ecrm-09001"><text:span text:style-name="T18">Wikipedia: </text:span></text:span><text:a xlink:type="simple" xlink:href="../17.html#X0-windesheimer_chorherren" text:style-name="ListLabel_20_292" text:visited-style-name="ListLabel_20_292"><text:span text:style-name="ecti-09001"><text:span text:style-name="T19">Windesheimer Chorherren</text:span></text:span></text:a><text:span text:style-name="ecrm-09001"><text:span text:style-name="T18">, </text:span></text:span><text:a xlink:type="simple" xlink:href="../17.html#X0-windesheimer_kongregation_heute" text:style-name="ListLabel_20_293" text:visited-style-name="ListLabel_20_293"><text:span text:style-name="ecti-09001"><text:span text:style-name="T19">Kongregation von Windesheim - Propstei-Paring.de</text:span></text:span></text:a><text:span text:style-name="T20"> </text:span></text:p>
      <text:p text:style-name="P61"><text:a xlink:type="simple" xlink:href="#fn34x0-bk" text:style-name="Internet_20_link" text:visited-style-name="Visited_20_Internet_20_Link"><text:span text:style-name="Internet_20_link"><text:span text:style-name="T17">34</text:span></text:span></text:a><text:span text:style-name="ecrm-09001"><text:span text:style-name="T18">Bünz, Enno: Das Augustinerchorherrenstift in Bordesholm und die Windesheimer Reform, Auge u. a.: </text:span></text:span><text:a xlink:type="simple" xlink:href="../17.html#X0-Solr-1827529628" text:style-name="ListLabel_20_296" text:visited-style-name="ListLabel_20_296"><text:span text:style-name="ecti-09001"><text:span text:style-name="T19">Der Bordesholmer Altar des Hans Brüggemann</text:span></text:span></text:a><text:span text:style-name="ecrm-09001"><text:span text:style-name="T18">, S. 44.</text:span></text:span><text:span text:style-name="T20"> </text:span></text:p>
      <text:p text:style-name="P61"><text:a xlink:type="simple" xlink:href="#fn35x0-bk" text:style-name="Internet_20_link" text:visited-style-name="Visited_20_Internet_20_Link"><text:span text:style-name="Internet_20_link"><text:span text:style-name="T17">35</text:span></text:span></text:a><text:span text:style-name="ecrm-09001"><text:span text:style-name="T18">Der Text von Kraack, Detlev: Gottschalk von Ahlefeldt (1475-1541), in Auge u. a.: </text:span></text:span><text:a xlink:type="simple" xlink:href="../17.html#X0-Solr-1827529628" text:style-name="ListLabel_20_299" text:visited-style-name="ListLabel_20_299"><text:span text:style-name="ecti-09001"><text:span text:style-name="T19">Der Bordesholmer Altar des Hans Brüggemann</text:span></text:span></text:a><text:span text:style-name="ecrm-09001"><text:span text:style-name="T18">, S. 121-132, gibt über eine theologische Konzeption leider keinen Aufschluss.</text:span></text:span><text:span text:style-name="T20"> </text:span></text:p>
      <text:p text:style-name="P61"><text:a xlink:type="simple" xlink:href="#fn36x0-bk" text:style-name="Internet_20_link" text:visited-style-name="Visited_20_Internet_20_Link"><text:span text:style-name="Internet_20_link"><text:span text:style-name="T17">36</text:span></text:span></text:a><text:span text:style-name="ecrm-09001"><text:span text:style-name="T18">Dürer: </text:span></text:span><text:a xlink:type="simple" xlink:href="../17.html#X0-albrecht_durer_1884" text:style-name="ListLabel_20_302" text:visited-style-name="ListLabel_20_302"><text:span text:style-name="ecti-09001"><text:span text:style-name="T19">Albrecht Dürer’s kleine Passion - 1884</text:span></text:span></text:a><text:span text:style-name="ecrm-09001"><text:span text:style-name="T18">, Dürer: </text:span></text:span><text:a xlink:type="simple" xlink:href="../17.html#X0-durer_kollektion" text:style-name="ListLabel_20_303" text:visited-style-name="ListLabel_20_303"><text:span text:style-name="ecti-09001"><text:span text:style-name="T19">Kleine Passion – Kollektionen | Britisches Museum</text:span></text:span></text:a><text:span text:style-name="ecrm-09001"><text:span text:style-name="T18">, Dürer:</text:span></text:span><text:span text:style-name="T20"> </text:span><text:a xlink:type="simple" xlink:href="../17.html#X0-Solr-055494013" text:style-name="ListLabel_20_304" text:visited-style-name="ListLabel_20_304"><text:span text:style-name="ecti-09001"><text:span text:style-name="T19">Die Kleine Passion</text:span></text:span></text:a><text:span text:style-name="T20"> </text:span></text:p>
      <text:p text:style-name="P61"><text:a xlink:type="simple" xlink:href="#fn37x0-bk" text:style-name="Internet_20_link" text:visited-style-name="Visited_20_Internet_20_Link"><text:span text:style-name="Internet_20_link"><text:span text:style-name="T17">37</text:span></text:span></text:a><text:span text:style-name="ecrm-09001"><text:span text:style-name="T18">Copyright war damals kein Problem.</text:span></text:span><text:span text:style-name="T20"> </text:span></text:p>
      <text:p text:style-name="P60"><text:a xlink:type="simple" xlink:href="#fn38x0-bk" text:style-name="Internet_20_link" text:visited-style-name="Visited_20_Internet_20_Link"><text:span text:style-name="Internet_20_link"><text:span text:style-name="T17">38</text:span></text:span></text:a><text:span text:style-name="ecrm-09001"><text:span text:style-name="T18">Dürer: </text:span></text:span><text:a xlink:type="simple" xlink:href="../17.html#X0-durer_kollektion" text:style-name="ListLabel_20_305" text:visited-style-name="ListLabel_20_305"><text:span text:style-name="ecti-09001"><text:span text:style-name="T19">Kleine Passion – Kollektionen | Britisches Museum</text:span></text:span></text:a><text:span text:style-name="T20"> </text:span></text:p>
      <text:p text:style-name="P60"><text:a xlink:type="simple" xlink:href="#fn39x0-bk" text:style-name="Internet_20_link" text:visited-style-name="Visited_20_Internet_20_Link"><text:span text:style-name="Internet_20_link"><text:span text:style-name="T17">39</text:span></text:span></text:a><text:span text:style-name="ecrm-09001"><text:span text:style-name="T18">Es könnte sein, dass die Schüler genau damit die Konzeptarbeit von Hans Brüggemann nachvollziehen: „Ob die </text:span></text:span><text:span text:style-name="ecti-09001"><text:span text:style-name="T22">Bordesholmer Marienklage </text:span></text:span><text:span text:style-name="ecrm-09001"><text:span text:style-name="T18">nicht nur als Text aufbewahrt, sondern tatsächlich aufgeführt wurde, muss offen bleiben. Sollte dies auch nur ein paar Jahre geschehen sein, wird von dieser gleichsam vor Ort in die Praxis umgesetzte Anleitung zur Passionsfrömmigkeit beträchtliche Wirkung ausgegangen sein. Ein halbes Jahrhundert später erblicken wir im Bordesholmer Altar die konsequente Fortsetzung: radikal reduziert auf die Erzählung von Leiden und Tod, Auferstehung und Sieg des Erlösers, dessen Leib und Blut im Abendmahl als greifbare, nahe Gnade zur Verfügung steht. Solus Christus vor Luther.“ Lorentzen, Tim: Solus Christus vor Luther – Normative Zentrierung in der </text:span></text:span><text:span text:style-name="ecti-09001"><text:span text:style-name="T22">Bordesholmer Marienklage </text:span></text:span><text:span text:style-name="ecrm-09001"><text:span text:style-name="T18">und auf dem Bordesholmer Altarretabel, in Auge u. a.: </text:span></text:span><text:a xlink:type="simple" xlink:href="../17.html#X0-Solr-1827529628" text:style-name="ListLabel_20_308" text:visited-style-name="ListLabel_20_308"><text:span text:style-name="ecti-09001"><text:span text:style-name="T19">Der Bordesholmer Altar des Hans Brüggemann</text:span></text:span></text:a><text:span text:style-name="ecrm-09001"><text:span text:style-name="T18">, S. S. 63-73, hier S. 71.</text:span></text:span><text:span text:style-name="T20"> </text:span></text:p>
      <text:p text:style-name="P60"><text:a xlink:type="simple" xlink:href="#fn40x0-bk" text:style-name="Internet_20_link" text:visited-style-name="Visited_20_Internet_20_Link"><text:span text:style-name="Internet_20_link"><text:span text:style-name="T17">40</text:span></text:span></text:a><text:span text:style-name="ecrm-09001"><text:span text:style-name="T18">Musée Unterlinden: </text:span></text:span><text:a xlink:type="simple" xlink:href="../17.html#X0-isenheimer" text:style-name="ListLabel_20_309" text:visited-style-name="ListLabel_20_309"><text:span text:style-name="ecti-09001"><text:span text:style-name="T19">Der Isenheimer Altar</text:span></text:span></text:a><text:span text:style-name="T20"> </text:span></text:p>
      <text:p text:style-name="P60"><text:a xlink:type="simple" xlink:href="#fn41x0-bk" text:style-name="Internet_20_link" text:visited-style-name="Visited_20_Internet_20_Link"><text:span text:style-name="Internet_20_link"><text:span text:style-name="T17">41</text:span></text:span></text:a><text:span text:style-name="ecrm-09001"><text:span text:style-name="T18">Kähler: </text:span></text:span><text:a xlink:type="simple" xlink:href="../17.html#X0-Solr-161247022X" text:style-name="Internet_20_link" text:visited-style-name="Visited_20_Internet_20_Link"><text:span text:style-name="ecrm-09001"><text:span text:style-name="T21">„</text:span></text:span><text:span text:style-name="ecti-09001"><text:span text:style-name="T19">Der Bordesholmer Altar </text:span></text:span><text:span text:style-name="ecrm-09001"><text:span text:style-name="T21">– Zeichen in einer Krise“</text:span></text:span></text:a><text:span text:style-name="ecrm-09001"><text:span text:style-name="T18">, S. 62</text:span></text:span><text:span text:style-name="T20"> </text:span></text:p>
      <text:p text:style-name="P60"><text:a xlink:type="simple" xlink:href="#fn42x0-bk" text:style-name="Internet_20_link" text:visited-style-name="Visited_20_Internet_20_Link"><text:span text:style-name="Internet_20_link"><text:span text:style-name="T17">42</text:span></text:span></text:a><text:span text:style-name="ecrm-09001"><text:span text:style-name="T18">300 Jahre später reduzierte Schleiermacher das Alte Testament auf einen Vorläufer des Neuen, gefüllt mit falschen Lehren über das Gesetz und wenigen Aussagen zum kommenden Messias. „Die alttestamentischen Schriften verdanken ihre Stelle in der Bibel teils den Berufungen der neutestamentischen auf sie, teils dem geschichtlichen Zusammenhang des christlichen Gottesdienstes mit der Synagoge, ohne dass sie deshalb die normale Dignität oder die Eingebung der neutestamentischen teilen.“ Schleiermacher: </text:span></text:span><text:a xlink:type="simple" xlink:href="../17.html#X0-schleiermacher_christliche_1999" text:style-name="ListLabel_20_315" text:visited-style-name="ListLabel_20_315"><text:span text:style-name="ecti-09001"><text:span text:style-name="T19">Der christliche Glaube (1830 - 31)</text:span></text:span></text:a><text:span text:style-name="ecrm-09001"><text:span text:style-name="T18">, S. 2/304 – Ganz anders Friedrich Wilhelm Marquardt fast 200 Jahre später: „Ein »israelitisches Idiom« der Jesus-Schriften zeigt, wie angewiesen seine von Jesu Tod erschütterten und von dem Widerfahrnis seiner Auferstehung sprachlos gemachten Zeugen auf Sprachunterricht durch die heiligen Schriften Israels waren. Ohne die Erfahrungen Israels und deren Bewältigung als sprechendes Wort Gottes hätten Tod und Auferstehung Jesu den Christen die Sprache verschlagen. Nur in der Sprache der Hebräischen Bibel konnten sie Jesu Leben, Tod und Leben als Widerfahrnisse des Gott-mit-uns erfahren. … Die Durchdringung der christlichen Bekenntnisse zu Jesus und der evangelischen Zeugnisse von ihm mit ihrer ständigen Reflexion auf Israels Geschichte verstehen wir theologisch als Folge davon, daß Jesus – gerade der Auferstandene – nur in der Lebensteilnahme an Israel existiert; so tief, daß er selbst sein Leben aus der Geschichte seines Volkes wiederholt.“ Marquardt: </text:span></text:span><text:a xlink:type="simple" xlink:href="../17.html#X0-marquardt_christologie" text:style-name="Internet_20_link" text:visited-style-name="Visited_20_Internet_20_Link"><text:span text:style-name="ecti-09001"><text:span text:style-name="T19">Das christliche Bekenntnis zu Jesus, dem Juden – </text:span></text:span><text:soft-page-break/><text:span text:style-name="ecrm-09001"><text:span text:style-name="T21">Eine Christologie 1</text:span></text:span></text:a><text:span text:style-name="ecrm-09001"><text:span text:style-name="T18">, S. 140 – Und fortgesetzt: „Vor allem kam für Paulus eines nicht in Frage: eine grundsätzliche theologische Vergleichgültigung des Judeseins durch den christlichen Glauben, der am Ende bedeutet hätte: Gott hat sein Volk post Christum verstoßen, das er zuvor ersehen hat. Zu dieser Konsequenz … hat auch Paulus strikt Nein gesagt (Röm 11,1).“ Marquardt: </text:span></text:span><text:a xlink:type="simple" xlink:href="../17.html#X0-marquardt_christologie" text:style-name="Internet_20_link" text:visited-style-name="Visited_20_Internet_20_Link"><text:span text:style-name="ecti-09001"><text:span text:style-name="T19">Das christliche Bekenntnis zu Jesus, dem Juden – </text:span></text:span><text:span text:style-name="ecrm-09001"><text:span text:style-name="T21">Eine Christologie 1</text:span></text:span></text:a><text:span text:style-name="ecrm-09001"><text:span text:style-name="T18">, S. 190 – Siehe auch VELKD: </text:span></text:span><text:a xlink:type="simple" xlink:href="../17.html#X0-evangelischer_katechismus" text:style-name="ListLabel_20_320" text:visited-style-name="ListLabel_20_320"><text:span text:style-name="ecti-09001"><text:span text:style-name="T19">Evangelischer Erwachsenenkatechismus</text:span></text:span></text:a><text:span text:style-name="ecrm-09001"><text:span text:style-name="T18">, S. 48, 121–141</text:span></text:span><text:span text:style-name="T20"> </text:span></text:p>
      <text:p text:style-name="P60"><text:a xlink:type="simple" xlink:href="#fn43x0-bk" text:style-name="Internet_20_link" text:visited-style-name="Visited_20_Internet_20_Link"><text:span text:style-name="Internet_20_link"><text:span text:style-name="T17">43</text:span></text:span></text:a><text:span text:style-name="ecrm-09001"><text:span text:style-name="T18">Es handelt sich um Deutungen, denn schriftliche Überlieferungen gibt es nicht.</text:span></text:span><text:span text:style-name="T20"> </text:span></text:p>
      <text:p text:style-name="P60"><text:a xlink:type="simple" xlink:href="#fn44x0-bk" text:style-name="Internet_20_link" text:visited-style-name="Visited_20_Internet_20_Link"><text:span text:style-name="Internet_20_link"><text:span text:style-name="T17">44</text:span></text:span></text:a><text:span text:style-name="ecrm-09001"><text:span text:style-name="T18">S. Kähler: </text:span></text:span><text:a xlink:type="simple" xlink:href="../17.html#X0-Solr-161247022X" text:style-name="Internet_20_link" text:visited-style-name="Visited_20_Internet_20_Link"><text:span text:style-name="ecrm-09001"><text:span text:style-name="T21">„</text:span></text:span><text:span text:style-name="ecti-09001"><text:span text:style-name="T19">Der Bordesholmer Altar </text:span></text:span><text:span text:style-name="ecrm-09001"><text:span text:style-name="T21">– Zeichen in einer Krise“</text:span></text:span></text:a><text:span text:style-name="ecrm-09001"><text:span text:style-name="T18">, S. 62-67</text:span></text:span><text:span text:style-name="T20"> </text:span></text:p>
      <text:p text:style-name="P60"><text:a xlink:type="simple" xlink:href="#fn45x0-bk" text:style-name="Internet_20_link" text:visited-style-name="Visited_20_Internet_20_Link"><text:span text:style-name="Internet_20_link"><text:span text:style-name="T17">45</text:span></text:span></text:a><text:span text:style-name="ecrm-09001"><text:span text:style-name="T18">Dürer: </text:span></text:span><text:a xlink:type="simple" xlink:href="../17.html#X0-Solr-055494013" text:style-name="ListLabel_20_326" text:visited-style-name="ListLabel_20_326"><text:span text:style-name="ecti-09001"><text:span text:style-name="T19">Die Kleine Passion</text:span></text:span></text:a><text:span text:style-name="ecrm-09001"><text:span text:style-name="T18">, S. 14</text:span></text:span><text:span text:style-name="T20"> </text:span></text:p>
      <text:p text:style-name="P60"><text:a xlink:type="simple" xlink:href="#fn46x0-bk" text:style-name="Internet_20_link" text:visited-style-name="Visited_20_Internet_20_Link"><text:span text:style-name="Internet_20_link"><text:span text:style-name="T17">46</text:span></text:span></text:a><text:span text:style-name="ecrm-09001"><text:span text:style-name="T18">Wikipedia: </text:span></text:span><text:a xlink:type="simple" xlink:href="../17.html#X0-mondsichelmadonna_2025" text:style-name="ListLabel_20_327" text:visited-style-name="ListLabel_20_327"><text:span text:style-name="ecti-09001"><text:span text:style-name="T19">Mondsichelmadonna</text:span></text:span></text:a><text:span text:style-name="T20"> </text:span></text:p>
      <text:p text:style-name="P60"><text:a xlink:type="simple" xlink:href="#fn47x0-bk" text:style-name="Internet_20_link" text:visited-style-name="Visited_20_Internet_20_Link"><text:span text:style-name="Internet_20_link"><text:span text:style-name="T17">47</text:span></text:span></text:a><text:span text:style-name="ecrm-09001"><text:span text:style-name="T18">Kähler: </text:span></text:span><text:a xlink:type="simple" xlink:href="../17.html#X0-Solr-161247022X" text:style-name="Internet_20_link" text:visited-style-name="Visited_20_Internet_20_Link"><text:span text:style-name="ecrm-09001"><text:span text:style-name="T21">„</text:span></text:span><text:span text:style-name="ecti-09001"><text:span text:style-name="T19">Der Bordesholmer Altar </text:span></text:span><text:span text:style-name="ecrm-09001"><text:span text:style-name="T21">– Zeichen in einer Krise“</text:span></text:span></text:a><text:span text:style-name="ecrm-09001"><text:span text:style-name="T18">, S. 84</text:span></text:span><text:span text:style-name="T20"> </text:span></text:p>
      <text:p text:style-name="P60"><text:a xlink:type="simple" xlink:href="#fn48x0-bk" text:style-name="Internet_20_link" text:visited-style-name="Visited_20_Internet_20_Link"><text:span text:style-name="Internet_20_link"><text:span text:style-name="T17">48</text:span></text:span></text:a><text:span text:style-name="ecrm-09001"><text:span text:style-name="T18">„In zentralen eschatologischen Überlegungen tendieren die meisten der heute rezipierten Theologinnen und Theologen zur Allversöhnung, allerdings ohne daraus eine feste Lehre zu machen (Karl Barth, Karl Rahner, Gisbert Greshake, Jürgen Moltmann, Eberhard Jüngel, Christine Janowski u. a.). Die Annäherung an die Allversöhnung hat verschiedene Gründe: Die Aporie eines endzeitlichen Dualismus soll vermieden und die Selbstmitteilung Gottes in Jesus Christus als unbedingte Liebe hervorgehoben werden. Unterstrichen wird dabei zugleich die „soteriologische Ohnmacht“ (Hartmut Rosenau) des auf Gottes Gnade angewiesenen Menschen.“ </text:span></text:span><text:a xlink:type="simple" xlink:href="../17.html#X0-allversohnung" text:style-name="ListLabel_20_333" text:visited-style-name="ListLabel_20_333"><text:span text:style-name="ecti-09001"><text:span text:style-name="T19">Allversöhnung, doppelter Ausgang des Gerichts EZW </text:span></text:span></text:a><text:span text:style-name="ecrm-09001"><text:span text:style-name="T18">. – Ganz anders auch die Kanzel des Nieblumer Doms: das letzte Relief zeigt, dass die einen Menschen in Richtung Himmel hin zu Jesus Christus auferstehen, während andere in den Schlund eines Höllentiers getrieben werden.</text:span></text:span><text:span text:style-name="T20"> </text:span></text:p>
      <text:p text:style-name="P60"><text:a xlink:type="simple" xlink:href="#fn49x0-bk" text:style-name="Internet_20_link" text:visited-style-name="Visited_20_Internet_20_Link"><text:span text:style-name="Internet_20_link"><text:span text:style-name="T23">49</text:span></text:span></text:a><text:span text:style-name="ecrm-09001"><text:span text:style-name="T24">Wikipedia: </text:span></text:span><text:a xlink:type="simple" xlink:href="../17.html#X0-sola_gratia" text:style-name="ListLabel_20_335" text:visited-style-name="ListLabel_20_335"><text:span text:style-name="ecti-09001"><text:span text:style-name="T25">Sola gratia</text:span></text:span></text:a><text:span text:style-name="T26"> </text:span><text:span text:style-name="ecrm-09001"><text:span text:style-name="T24">und Wikipedia: </text:span></text:span><text:a xlink:type="simple" xlink:href="../17.html#X0-sola_fide" text:style-name="ListLabel_20_336" text:visited-style-name="ListLabel_20_336"><text:span text:style-name="ecti-09001"><text:span text:style-name="T25">Sola fide</text:span></text:span></text:a><text:span text:style-name="T26"> </text:span></text:p>
      <text:p text:style-name="P60"><text:a xlink:type="simple" xlink:href="#fn50x0-bk" text:style-name="Internet_20_link" text:visited-style-name="Visited_20_Internet_20_Link"><text:span text:style-name="Internet_20_link"><text:span text:style-name="T23">50</text:span></text:span></text:a><text:span text:style-name="ecrm-09001"><text:span text:style-name="T24">Wikipedia: </text:span></text:span><text:a xlink:type="simple" xlink:href="../17.html#X0-ablass" text:style-name="ListLabel_20_337" text:visited-style-name="ListLabel_20_337"><text:span text:style-name="ecti-09001"><text:span text:style-name="T25">Ablass</text:span></text:span></text:a><text:span text:style-name="T26"> </text:span></text:p>
      <text:p text:style-name="P60"><text:a xlink:type="simple" xlink:href="#fn51x0-bk" text:style-name="Internet_20_link" text:visited-style-name="Visited_20_Internet_20_Link"><text:span text:style-name="Internet_20_link"><text:span text:style-name="T17">51</text:span></text:span></text:a><text:span text:style-name="ecrm-09001"><text:span text:style-name="T18">Bischöfliches Hilfswerk Misereor e. V.: </text:span></text:span><text:a xlink:type="simple" xlink:href="../17.html#X0-hungertuch_misereor" text:style-name="ListLabel_20_338" text:visited-style-name="ListLabel_20_338"><text:span text:style-name="ecti-09001"><text:span text:style-name="T19">Hungertuch 2025/2026</text:span></text:span></text:a><text:span text:style-name="ecrm-09001"><text:span text:style-name="T18">, Wikipedia: </text:span></text:span><text:a xlink:type="simple" xlink:href="../17.html#X0-fastentuch_2025" text:style-name="ListLabel_20_339" text:visited-style-name="ListLabel_20_339"><text:span text:style-name="ecti-09001"><text:span text:style-name="T19">Fastentuch</text:span></text:span></text:a><text:span text:style-name="T20"> </text:span></text:p>
      <text:p text:style-name="P60"><text:a xlink:type="simple" xlink:href="#fn52x0-bk" text:style-name="Internet_20_link" text:visited-style-name="Visited_20_Internet_20_Link"><text:span text:style-name="Internet_20_link"><text:span text:style-name="T17">52</text:span></text:span></text:a><text:span text:style-name="ecrm-09001"><text:span text:style-name="T18">Platon: </text:span></text:span><text:a xlink:type="simple" xlink:href="../17.html#X0-plato_staat_1982" text:style-name="ListLabel_20_340" text:visited-style-name="ListLabel_20_340"><text:span text:style-name="ecti-09001"><text:span text:style-name="T19">Der Staat</text:span></text:span></text:a><text:span text:style-name="ecrm-09001"><text:span text:style-name="T18">, S. 128-135; Platon: </text:span></text:span><text:a xlink:type="simple" xlink:href="../17.html#X0-platons_staat" text:style-name="ListLabel_20_341" text:visited-style-name="ListLabel_20_341"><text:span text:style-name="ecti-09001"><text:span text:style-name="T19">Der Staat, Zweites Buch – Schleiermacher-Übersetzung</text:span></text:span></text:a><text:span text:style-name="T20"> </text:span></text:p>
      <text:p text:style-name="P60"><text:a xlink:type="simple" xlink:href="#fn53x0-bk" text:style-name="Internet_20_link" text:visited-style-name="Visited_20_Internet_20_Link"><text:span text:style-name="Internet_20_link"><text:span text:style-name="T17">53</text:span></text:span></text:a><text:span text:style-name="ecrm-09001"><text:span text:style-name="T18">Hans Brüggemann hatte den Altar in seine Zeit gestellt: Er stellt einen damals gegenwärtigen Fürsten in den Altaraufsatz, er kleidet seine Figuren in die Mode seiner Zeit, s. Uta Lameître: Gehackte Stoffe und zerschnittene Hosen am Bordesholmer Retabel, Auge u. a.: </text:span></text:span><text:a xlink:type="simple" xlink:href="../17.html#X0-Solr-1827529628" text:style-name="ListLabel_20_344" text:visited-style-name="ListLabel_20_344"><text:span text:style-name="ecti-09001"><text:span text:style-name="T19">Der Bordesholmer Altar des Hans Brüggemann</text:span></text:span></text:a><text:span text:style-name="ecrm-09001"><text:span text:style-name="T18">, S. 272-289. Brüggemann gestaltete eine Aussage über das Leben in seiner Zeit.</text:span></text:span><text:span text:style-name="T20"> </text:span></text:p>
      <text:p text:style-name="P60"><text:a xlink:type="simple" xlink:href="#fn54x0-bk" text:style-name="Internet_20_link" text:visited-style-name="Visited_20_Internet_20_Link"><text:span text:style-name="Internet_20_link"><text:span text:style-name="T17">54</text:span></text:span></text:a><text:span text:style-name="ecrm-09001"><text:span text:style-name="T18">Man kann viele Ursachen für geringe Kenntnis angeben: Vom modernen Lebensstil bis zu mancher kirchlichen Vermarktung einer Life-Style-Religion. Aber das führt hier nicht weiter. – Der Unterricht geht einfach davon aus, dass die Schüler nicht viel mehr als einige Vokabeln zum Christentum kennen.</text:span></text:span><text:span text:style-name="T20"> </text:span></text:p>
      <text:p text:style-name="P60"><text:a xlink:type="simple" xlink:href="#fn55x0-bk" text:style-name="Internet_20_link" text:visited-style-name="Visited_20_Internet_20_Link"><text:span text:style-name="Internet_20_link"><text:span text:style-name="T17">55</text:span></text:span></text:a><text:span text:style-name="ecrm-09001"><text:span text:style-name="T18">Den Schülern etwas Seltsames zeigen und dann warten, bis sie sich irritiert äußern, um das Problem zu klären, wie Wagenschein es in seinen Lehrstücken vorgemacht hat, könnte bei komplexen kulturellen Phänomenen nicht ausreichen.</text:span></text:span><text:span text:style-name="T20"> </text:span></text:p>
      <text:p text:style-name="P60"><text:a xlink:type="simple" xlink:href="#fn56x0-bk" text:style-name="Internet_20_link" text:visited-style-name="Visited_20_Internet_20_Link"><text:span text:style-name="Internet_20_link"><text:span text:style-name="T17">56</text:span></text:span></text:a><text:span text:style-name="ecrm-09001"><text:span text:style-name="T18">Platon: </text:span></text:span><text:a xlink:type="simple" xlink:href="../17.html#X0-plato_staat_1982" text:style-name="ListLabel_20_345" text:visited-style-name="ListLabel_20_345"><text:span text:style-name="ecti-09001"><text:span text:style-name="T19">Der Staat</text:span></text:span></text:a><text:span text:style-name="ecrm-09001"><text:span text:style-name="T18">, S. 128-135 – oder Platon: </text:span></text:span><text:a xlink:type="simple" xlink:href="../17.html#X0-platons_staat" text:style-name="ListLabel_20_346" text:visited-style-name="ListLabel_20_346"><text:span text:style-name="ecti-09001"><text:span text:style-name="T19">Der Staat, Zweites Buch – Schleiermacher-Übersetzung</text:span></text:span></text:a><text:span text:style-name="T20"> </text:span></text:p>
      <text:p text:style-name="P60"><text:a xlink:type="simple" xlink:href="#fn57x0-bk" text:style-name="Internet_20_link" text:visited-style-name="Visited_20_Internet_20_Link"><text:span text:style-name="Internet_20_link"><text:span text:style-name="T23">57</text:span></text:span></text:a><text:span text:style-name="ecrm-09001"><text:span text:style-name="T24">Reborch: </text:span></text:span><text:a xlink:type="simple" xlink:href="../17.html#X0-marienklage" text:style-name="ListLabel_20_347" text:visited-style-name="ListLabel_20_347"><text:span text:style-name="ecti-09001"><text:span text:style-name="T25">The Virgin Mary’s Lament | The Global Medieval Sourcebook</text:span></text:span></text:a><text:span text:style-name="ecrm-09001"><text:span text:style-name="T24">, maschinell übersetzt</text:span></text:span><text:span text:style-name="T26"> </text:span></text:p>
      <text:p text:style-name="P60"><text:a xlink:type="simple" xlink:href="#fn58x0-bk" text:style-name="Internet_20_link" text:visited-style-name="Visited_20_Internet_20_Link"><text:span text:style-name="Internet_20_link"><text:span text:style-name="T17">58</text:span></text:span></text:a><text:span text:style-name="ecrm-09001"><text:span text:style-name="T18">Thomas von Kempen: </text:span></text:span><text:a xlink:type="simple" xlink:href="../17.html#X0-thomas_nachfolge" text:style-name="ListLabel_20_348" text:visited-style-name="ListLabel_20_348"><text:span text:style-name="ecti-09001"><text:span text:style-name="T19">Nachfolge Christi</text:span></text:span></text:a><text:span text:style-name="ecrm-09001"><text:span text:style-name="T18">, II. Buch - 12. Kapitel</text:span></text:span><text:span text:style-name="T20"> </text:span></text:p>
      <text:p text:style-name="P60"><text:a xlink:type="simple" xlink:href="#fn59x0-bk" text:style-name="Internet_20_link" text:visited-style-name="Visited_20_Internet_20_Link"><text:span text:style-name="Internet_20_link"><text:span text:style-name="T17">59</text:span></text:span></text:a><text:span text:style-name="ecrm-09001"><text:span text:style-name="T18">Erasmus von Rotterdam: </text:span></text:span><text:a xlink:type="simple" xlink:href="../17.html#X0-erasmus_klage" text:style-name="ListLabel_20_349" text:visited-style-name="ListLabel_20_349"><text:span text:style-name="ecti-09001"><text:span text:style-name="T19">„Die Klage des Friedens“, 1517</text:span></text:span></text:a><text:span text:style-name="ecrm-09001"><text:span text:style-name="T18">, S. 53-59, </text:span></text:span><text:a xlink:type="simple" xlink:href="../17.html#X0-klage_des_friedens" text:style-name="ListLabel_20_350" text:visited-style-name="ListLabel_20_350"><text:span text:style-name="ecti-09001"><text:span text:style-name="T19">Über die „Klage des Friedens“ (1517) des Erasmus von Rotterdam | Lebenshaus Schwäbische Alb</text:span></text:span></text:a><text:span text:style-name="ecrm-09001"><text:span text:style-name="T18">, S. 53-59</text:span></text:span><text:span text:style-name="T20"> </text:span></text:p>
      <text:p text:style-name="P60"><text:a xlink:type="simple" xlink:href="#fn60x0-bk" text:style-name="Internet_20_link" text:visited-style-name="Visited_20_Internet_20_Link"><text:span text:style-name="Internet_20_link"><text:span text:style-name="T17">60</text:span></text:span></text:a><text:span text:style-name="ecrm-09001"><text:span text:style-name="T18">Damaskus: </text:span></text:span><text:a xlink:type="simple" xlink:href="../17.html#X0-johannes_darlegung" text:style-name="ListLabel_20_351" text:visited-style-name="ListLabel_20_351"><text:span text:style-name="ecti-09001"><text:span text:style-name="T19">Genaue Darlegung des orthodoxen Glaubens</text:span></text:span></text:a><text:span text:style-name="ecrm-09001"><text:span text:style-name="T18">, S. 177f, Wikipedia: </text:span></text:span><text:a xlink:type="simple" xlink:href="../17.html#X0-johannes_damaskus" text:style-name="ListLabel_20_352" text:visited-style-name="ListLabel_20_352"><text:span text:style-name="ecti-09001"><text:span text:style-name="T19">Johannes von Damaskus</text:span></text:span></text:a><text:span text:style-name="ecrm-09001"><text:span text:style-name="T18">; zur weiteren Einordnung Hopko: </text:span></text:span><text:a xlink:type="simple" xlink:href="../17.html#X0-orthodox_faith" text:style-name="ListLabel_20_353" text:visited-style-name="ListLabel_20_353"><text:span text:style-name="ecti-09001"><text:span text:style-name="T19">The Orthodox Faith</text:span></text:span></text:a><text:span text:style-name="T20"> </text:span></text:p>
      <text:p text:style-name="P60"><text:a xlink:type="simple" xlink:href="#fn61x0-bk" text:style-name="Internet_20_link" text:visited-style-name="Visited_20_Internet_20_Link"><text:span text:style-name="Internet_20_link"><text:span text:style-name="T17">61</text:span></text:span></text:a><text:a xlink:type="simple" xlink:href="../17.html#X0-anselmvcanterbury" text:style-name="ListLabel_20_354" text:visited-style-name="ListLabel_20_354"><text:span text:style-name="ecti-09001"><text:span text:style-name="T19">Anselm von Canterbury</text:span></text:span></text:a><text:span text:style-name="T20"> </text:span></text:p>
      <text:p text:style-name="P60"><text:a xlink:type="simple" xlink:href="#fn62x0-bk" text:style-name="Internet_20_link" text:visited-style-name="Visited_20_Internet_20_Link"><text:span text:style-name="Internet_20_link"><text:span text:style-name="T17">62</text:span></text:span></text:a><text:span text:style-name="ecrm-09001"><text:span text:style-name="T18">Vereinigte Evangelisch-Lutherische Kirche Deutschlands (VELKD): </text:span></text:span><text:a xlink:type="simple" xlink:href="../17.html#X0-augsburger_bekenntnis" text:style-name="ListLabel_20_355" text:visited-style-name="ListLabel_20_355"><text:span text:style-name="ecti-09001"><text:span text:style-name="T19">Augsburger Bekenntnis</text:span></text:span></text:a><text:span text:style-name="T20"> </text:span><text:span text:style-name="ecrm-09001"><text:span text:style-name="T18">und §. VELKD: </text:span></text:span><text:a xlink:type="simple" xlink:href="../17.html#X0-evangelischer_katechismus" text:style-name="ListLabel_20_356" text:visited-style-name="ListLabel_20_356"><text:span text:style-name="ecti-09001"><text:span text:style-name="T19">Evangelischer Erwachsenenkatechismus</text:span></text:span></text:a><text:span text:style-name="ecrm-09001"><text:span text:style-name="T18">, S. XXXVIII-L, zur Einordnung Wikipedia: </text:span></text:span><text:a xlink:type="simple" xlink:href="../17.html#X0-confessio_augustana" text:style-name="ListLabel_20_357" text:visited-style-name="ListLabel_20_357"><text:span text:style-name="ecti-09001"><text:span text:style-name="T19">Confessio Augustana</text:span></text:span></text:a><text:span text:style-name="T20"> </text:span></text:p>
      <text:p text:style-name="P60"><text:a xlink:type="simple" xlink:href="#fn63x0-bk" text:style-name="Internet_20_link" text:visited-style-name="Visited_20_Internet_20_Link"><text:span text:style-name="Internet_20_link"><text:span text:style-name="T17">63</text:span></text:span></text:a><text:span text:style-name="ecrm-09001"><text:span text:style-name="T18">Schleiermacher: </text:span></text:span><text:a xlink:type="simple" xlink:href="../17.html#X0-schleiermacher_uber_religion" text:style-name="ListLabel_20_358" text:visited-style-name="ListLabel_20_358"><text:span text:style-name="ecti-09001"><text:span text:style-name="T19">Über die Religion – Kapitel 5: Über die Religionen</text:span></text:span></text:a><text:span text:style-name="ecrm-09001"><text:span text:style-name="T18">, Schleiermacher: </text:span></text:span><text:a xlink:type="simple" xlink:href="../17.html#X0-schleiermacher_uber_religion_reclam" text:style-name="Internet_20_link" text:visited-style-name="Visited_20_Internet_20_Link"><text:span text:style-name="ecti-09001"><text:span text:style-name="T19">Über die Religion. </text:span></text:span><text:span text:style-name="ecrm-09001"><text:span text:style-name="T21">Reden an die Gebildeten unter ihren Verächtern</text:span></text:span></text:a><text:span text:style-name="ecrm-09001"><text:span text:style-name="T18">, S. 201-206, dazu Nowak: </text:span></text:span><text:a xlink:type="simple" xlink:href="../17.html#X0-nowak_schleiermacher" text:style-name="Internet_20_link" text:visited-style-name="Visited_20_Internet_20_Link"><text:span text:style-name="ecti-09001"><text:span text:style-name="T19">Schleiermacher – </text:span></text:span><text:span text:style-name="ecrm-09001"><text:span text:style-name="T21">Leben, Werk und Wirkung</text:span></text:span></text:a><text:span text:style-name="ecrm-09001"><text:span text:style-name="T18">, S. 108-110</text:span></text:span><text:span text:style-name="T20"> </text:span></text:p>
      <text:p text:style-name="P60"><text:a xlink:type="simple" xlink:href="#fn64x0-bk" text:style-name="Internet_20_link" text:visited-style-name="Visited_20_Internet_20_Link"><text:span text:style-name="Internet_20_link"><text:span text:style-name="T17">64</text:span></text:span></text:a><text:span text:style-name="ecrm-09001"><text:span text:style-name="T18">Kierkegaard: </text:span></text:span><text:a xlink:type="simple" xlink:href="../17.html#X0-diem_kierkegaard" text:style-name="ListLabel_20_363" text:visited-style-name="ListLabel_20_363"><text:span text:style-name="ecrm-09001"><text:span text:style-name="T21">„Einübung im Christentum“</text:span></text:span></text:a><text:span text:style-name="ecrm-09001"><text:span text:style-name="T18">, S. 144; zu Kierkegaard s. Wikipedia: </text:span></text:span><text:a xlink:type="simple" xlink:href="../17.html#X0-soren_2025" text:style-name="ListLabel_20_364" text:visited-style-name="ListLabel_20_364"><text:span text:style-name="ecti-09001"><text:span text:style-name="T19">Søren Kierkegaard</text:span></text:span></text:a><text:span text:style-name="T20"> </text:span></text:p>
      <text:p text:style-name="P60"><text:a xlink:type="simple" xlink:href="#fn65x0-bk" text:style-name="Internet_20_link" text:visited-style-name="Visited_20_Internet_20_Link"><text:span text:style-name="Internet_20_link"><text:span text:style-name="T17">65</text:span></text:span></text:a><text:span text:style-name="ecrm-09001"><text:span text:style-name="T18">Kierkegaard: </text:span></text:span><text:a xlink:type="simple" xlink:href="../17.html#X0-kierkegaard_geheime" text:style-name="ListLabel_20_365" text:visited-style-name="ListLabel_20_365"><text:span text:style-name="ecti-09001"><text:span text:style-name="T19">Geheime Papiere</text:span></text:span></text:a><text:span text:style-name="ecrm-09001"><text:span text:style-name="T18">, s. 109</text:span></text:span><text:span text:style-name="T20"> </text:span></text:p>
      <text:p text:style-name="P60"><text:a xlink:type="simple" xlink:href="#fn66x0-bk" text:style-name="Internet_20_link" text:visited-style-name="Visited_20_Internet_20_Link"><text:span text:style-name="Internet_20_link"><text:span text:style-name="T17">66</text:span></text:span></text:a><text:span text:style-name="ecrm-09001"><text:span text:style-name="T18">Vogel: </text:span></text:span><text:a xlink:type="simple" xlink:href="../17.html#X0-vogel_eiserne_1960" text:style-name="ListLabel_20_366" text:visited-style-name="ListLabel_20_366"><text:span text:style-name="ecti-09001"><text:span text:style-name="T19">Die eiserne Ration eines Christen</text:span></text:span></text:a><text:span text:style-name="ecrm-09001"><text:span text:style-name="T18">, S. 106 - 149</text:span></text:span><text:span text:style-name="T20"> </text:span></text:p>
      <text:p text:style-name="P60"><text:a xlink:type="simple" xlink:href="#fn67x0-bk" text:style-name="Internet_20_link" text:visited-style-name="Visited_20_Internet_20_Link"><text:span text:style-name="Internet_20_link"><text:span text:style-name="T17">67</text:span></text:span></text:a><text:span text:style-name="ecrm-09001"><text:span text:style-name="T18">Feuerbach: </text:span></text:span><text:a xlink:type="simple" xlink:href="../17.html#X0-feuerbach_wesen" text:style-name="Internet_20_link" text:visited-style-name="Visited_20_Internet_20_Link"><text:span text:style-name="ecti-09001"><text:span text:style-name="T19">Das Geheimnis des leidenden Gottes – </text:span></text:span><text:span text:style-name="ecrm-09001"><text:span text:style-name="T21">Das Wesen des Christentums</text:span></text:span></text:a><text:span text:style-name="T20"> </text:span></text:p>
      <text:p text:style-name="P60"><text:a xlink:type="simple" xlink:href="#fn68x0-bk" text:style-name="Internet_20_link" text:visited-style-name="Visited_20_Internet_20_Link"><text:span text:style-name="Internet_20_link"><text:span text:style-name="T17">68</text:span></text:span></text:a><text:span text:style-name="ecrm-09001"><text:span text:style-name="T18">VELKD: </text:span></text:span><text:a xlink:type="simple" xlink:href="../17.html#X0-evangelischer_katechismus" text:style-name="ListLabel_20_369" text:visited-style-name="ListLabel_20_369"><text:span text:style-name="ecti-09001"><text:span text:style-name="T19">Evangelischer Erwachsenenkatechismus</text:span></text:span></text:a><text:span text:style-name="ecrm-09001"><text:span text:style-name="T18">, S. 263f</text:span></text:span><text:span text:style-name="T2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ptos" svg:font-family="Aptos" style:font-family-generic="roman" style:font-pitch="variable"/>
    <style:font-face style:name="Aptos Display" svg:font-family="'Aptos Displa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style:text-autospace="ideograph-alpha" style:punctuation-wrap="hanging" style:line-break="strict" style:tab-stop-distance="1.249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494cm" fo:margin-bottom="0.494cm"/>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chapter">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chapter">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chapter">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chapter">
      <style:paragraph-properties fo:margin-top="0.494cm" fo:margin-bottom="0.494cm"/>
      <style:text-properties fo:font-weight="bold" style:font-weight-asian="bold" style:font-weight-complex="bold"/>
    </style:style>
    <style:style style:name="Heading_20_5" style:display-name="Heading 5" style:family="paragraph" style:parent-style-name="Standard" style:default-outline-level="5" style:list-style-name="" style:class="chapter">
      <style:paragraph-properties fo:margin-top="0.494cm" fo:margin-bottom="0.494cm"/>
      <style:text-properties fo:font-size="10pt" fo:font-weight="bold" style:font-size-asian="10pt" style:font-weight-asian="bold" style:font-size-complex="10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msonormal" style:family="paragraph" style:parent-style-name="Standard"/>
    <style:style style:name="Normal_20__28_Web_29_" style:display-name="Normal (Web)" style:family="paragraph" style:parent-style-name="Standard"/>
    <style:style style:name="indent" style:family="paragraph" style:parent-style-name="Standard"/>
    <style:style style:name="bibitem" style:family="paragraph" style:parent-style-name="Standard">
      <style:paragraph-properties fo:margin-left="0.847cm" fo:margin-top="0.254cm" fo:margin-bottom="0.254cm" fo:text-indent="-0.847cm" style:auto-text-indent="false"/>
    </style:style>
    <style:style style:name="bibitem-p" style:family="paragraph" style:parent-style-name="Standard">
      <style:paragraph-properties fo:margin-left="0.847cm" fo:margin-top="0.254cm" fo:margin-bottom="0.254cm"/>
    </style:style>
    <style:style style:name="ectt-1000" style:family="paragraph" style:parent-style-name="Standard">
      <style:paragraph-properties fo:margin-top="0.494cm" fo:margin-bottom="0.494cm"/>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ecrm-1200" style:family="paragraph" style:parent-style-name="Standard">
      <style:paragraph-properties fo:margin-top="0.494cm" fo:margin-bottom="0.494cm"/>
      <style:text-properties fo:font-size="13pt" style:font-size-asian="13pt" style:font-size-complex="13pt"/>
    </style:style>
    <style:style style:name="ecsx-2074" style:family="paragraph" style:parent-style-name="Standard">
      <style:paragraph-properties fo:margin-top="0.494cm" fo:margin-bottom="0.494cm"/>
      <style:text-properties fo:font-size="21.5pt" fo:font-weight="bold" style:font-size-asian="21.5pt" style:font-weight-asian="bold" style:font-size-complex="21.5pt" style:font-weight-complex="bold"/>
    </style:style>
    <style:style style:name="ecsx-1200" style:family="paragraph" style:parent-style-name="Standard">
      <style:paragraph-properties fo:margin-top="0.494cm" fo:margin-bottom="0.494cm"/>
      <style:text-properties fo:font-size="13pt" fo:font-weight="bold" style:font-size-asian="13pt" style:font-weight-asian="bold" style:font-size-complex="13pt" style:font-weight-complex="bold"/>
    </style:style>
    <style:style style:name="ecrm-1440" style:family="paragraph" style:parent-style-name="Standard">
      <style:paragraph-properties fo:margin-top="0.494cm" fo:margin-bottom="0.494cm"/>
      <style:text-properties fo:font-size="15pt" style:font-size-asian="15pt" style:font-size-complex="15pt"/>
    </style:style>
    <style:style style:name="ectt-1095" style:family="paragraph" style:parent-style-name="Standard">
      <style:paragraph-properties fo:margin-top="0.494cm" fo:margin-bottom="0.494cm"/>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ecti-1095" style:family="paragraph" style:parent-style-name="Standard">
      <style:paragraph-properties fo:margin-top="0.494cm" fo:margin-bottom="0.494cm"/>
      <style:text-properties fo:font-style="italic" style:font-style-asian="italic" style:font-style-complex="italic"/>
    </style:style>
    <style:style style:name="ecrm-1000" style:family="paragraph" style:parent-style-name="Standard">
      <style:paragraph-properties fo:margin-top="0.494cm" fo:margin-bottom="0.494cm"/>
      <style:text-properties fo:font-size="11pt" style:font-size-asian="11pt" style:font-size-complex="11pt"/>
    </style:style>
    <style:style style:name="ecrm-0900" style:family="paragraph" style:parent-style-name="Standard">
      <style:paragraph-properties fo:margin-top="0.494cm" fo:margin-bottom="0.494cm"/>
      <style:text-properties fo:font-size="9.5pt" style:font-size-asian="9.5pt" style:font-size-complex="9.5pt"/>
    </style:style>
    <style:style style:name="ecti-0900" style:family="paragraph" style:parent-style-name="Standard">
      <style:paragraph-properties fo:margin-top="0.494cm" fo:margin-bottom="0.494cm"/>
      <style:text-properties fo:font-size="9.5pt" fo:font-style="italic" style:font-size-asian="9.5pt" style:font-style-asian="italic" style:font-size-complex="9.5pt" style:font-style-complex="italic"/>
    </style:style>
    <style:style style:name="ectt-0900" style:family="paragraph" style:parent-style-name="Standard">
      <style:paragraph-properties fo:margin-top="0.494cm" fo:margin-bottom="0.494cm"/>
      <style:text-properties style:font-name="Courier New" fo:font-family="'Courier New'" style:font-family-generic="roman" style:font-pitch="variable" fo:font-size="9.5pt" style:font-size-asian="9.5pt" style:font-name-complex="Courier New1" style:font-family-complex="'Courier New'" style:font-family-generic-complex="system" style:font-pitch-complex="variable" style:font-size-complex="9.5pt"/>
    </style:style>
    <style:style style:name="ecbx-1000" style:family="paragraph" style:parent-style-name="Standard">
      <style:paragraph-properties fo:margin-top="0.494cm" fo:margin-bottom="0.494cm"/>
      <style:text-properties fo:font-size="11pt" fo:font-weight="bold" style:font-size-asian="11pt" style:font-weight-asian="bold" style:font-size-complex="11pt" style:font-weight-complex="bold"/>
    </style:style>
    <style:style style:name="ecti-1000" style:family="paragraph" style:parent-style-name="Standard">
      <style:paragraph-properties fo:margin-top="0.494cm" fo:margin-bottom="0.494cm"/>
      <style:text-properties fo:font-size="11pt" fo:font-style="italic" style:font-size-asian="11pt" style:font-style-asian="italic" style:font-size-complex="11pt" style:font-style-complex="italic"/>
    </style:style>
    <style:style style:name="ecit-1000" style:family="paragraph" style:parent-style-name="Standard">
      <style:paragraph-properties fo:margin-top="0.494cm" fo:margin-bottom="0.494cm"/>
      <style:text-properties style:font-name="Courier New" fo:font-family="'Courier New'" style:font-family-generic="roman" style:font-pitch="variable" fo:font-size="11pt" fo:font-style="italic" style:font-size-asian="11pt" style:font-style-asian="italic" style:font-name-complex="Courier New1" style:font-family-complex="'Courier New'" style:font-family-generic-complex="system" style:font-pitch-complex="variable" style:font-size-complex="11pt" style:font-style-complex="italic"/>
    </style:style>
    <style:style style:name="eccc1095-" style:family="paragraph" style:parent-style-name="Standard">
      <style:paragraph-properties fo:margin-top="0.494cm" fo:margin-bottom="0.494cm"/>
      <style:text-properties fo:font-size="11pt" style:font-size-asian="11pt" style:font-size-complex="11pt"/>
    </style:style>
    <style:style style:name="small-caps" style:family="paragraph" style:parent-style-name="Standard">
      <style:paragraph-properties fo:margin-top="0.494cm" fo:margin-bottom="0.494cm"/>
      <style:text-properties fo:font-variant="small-caps"/>
    </style:style>
    <style:style style:name="parthead" style:family="paragraph" style:parent-style-name="Standard">
      <style:paragraph-properties fo:margin-top="0.494cm" fo:margin-bottom="0.494cm"/>
      <style:text-properties fo:font-size="24pt" style:font-size-asian="24pt" style:font-size-complex="24pt"/>
    </style:style>
    <style:style style:name="likeparthead" style:family="paragraph" style:parent-style-name="Standard">
      <style:paragraph-properties fo:margin-top="0.494cm" fo:margin-bottom="0.494cm"/>
      <style:text-properties fo:font-size="24pt" style:font-size-asian="24pt" style:font-size-complex="24pt"/>
    </style:style>
    <style:style style:name="chapterhead" style:family="paragraph" style:parent-style-name="Standard">
      <style:paragraph-properties fo:margin-top="0.494cm" fo:margin-bottom="0.494cm"/>
      <style:text-properties fo:font-size="21pt" style:font-size-asian="21pt" style:font-size-complex="21pt"/>
    </style:style>
    <style:style style:name="likechapterhead" style:family="paragraph" style:parent-style-name="Standard">
      <style:paragraph-properties fo:margin-top="0.494cm" fo:margin-bottom="0.494cm"/>
      <style:text-properties fo:font-size="21pt" style:font-size-asian="21pt" style:font-size-complex="21pt"/>
    </style:style>
    <style:style style:name="sectionhead" style:family="paragraph" style:parent-style-name="Standard">
      <style:paragraph-properties fo:margin-top="0.494cm" fo:margin-bottom="0.494cm"/>
      <style:text-properties fo:font-size="18pt" style:font-size-asian="18pt" style:font-size-complex="18pt"/>
    </style:style>
    <style:style style:name="likesectionhead" style:family="paragraph" style:parent-style-name="Standard">
      <style:paragraph-properties fo:margin-top="0.494cm" fo:margin-bottom="0.494cm"/>
      <style:text-properties fo:font-size="18pt" style:font-size-asian="18pt" style:font-size-complex="18pt"/>
    </style:style>
    <style:style style:name="subsectionhead" style:family="paragraph" style:parent-style-name="Standard">
      <style:paragraph-properties fo:margin-top="0.494cm" fo:margin-bottom="0.494cm"/>
      <style:text-properties fo:font-size="16pt" style:font-size-asian="16pt" style:font-size-complex="16pt"/>
    </style:style>
    <style:style style:name="likesubsectionhead" style:family="paragraph" style:parent-style-name="Standard">
      <style:paragraph-properties fo:margin-top="0.494cm" fo:margin-bottom="0.494cm"/>
      <style:text-properties fo:font-size="16pt" style:font-size-asian="16pt" style:font-size-complex="16pt"/>
    </style:style>
    <style:style style:name="subsubsectionhead" style:family="paragraph" style:parent-style-name="Standard">
      <style:paragraph-properties fo:margin-top="0.494cm" fo:margin-bottom="0.494cm"/>
    </style:style>
    <style:style style:name="likesubsubsectionhead" style:family="paragraph" style:parent-style-name="Standard">
      <style:paragraph-properties fo:margin-top="0.494cm" fo:margin-bottom="0.494cm"/>
    </style:style>
    <style:style style:name="enumerate1" style:family="paragraph" style:parent-style-name="Standard">
      <style:paragraph-properties fo:margin-top="0.494cm" fo:margin-bottom="0.494cm"/>
    </style:style>
    <style:style style:name="enumerate2" style:family="paragraph" style:parent-style-name="Standard">
      <style:paragraph-properties fo:margin-top="0.494cm" fo:margin-bottom="0.494cm"/>
    </style:style>
    <style:style style:name="enumerate3" style:family="paragraph" style:parent-style-name="Standard">
      <style:paragraph-properties fo:margin-top="0.494cm" fo:margin-bottom="0.494cm"/>
    </style:style>
    <style:style style:name="enumerate4" style:family="paragraph" style:parent-style-name="Standard">
      <style:paragraph-properties fo:margin-top="0.494cm" fo:margin-bottom="0.494cm"/>
    </style:style>
    <style:style style:name="obeylines-h" style:family="paragraph" style:parent-style-name="Standard">
      <style:paragraph-properties fo:margin-top="0.494cm" fo:margin-bottom="0.494cm"/>
    </style:style>
    <style:style style:name="obeylines-v" style:family="paragraph" style:parent-style-name="Standard">
      <style:paragraph-properties fo:margin-top="0.494cm" fo:margin-bottom="0.494cm"/>
    </style:style>
    <style:style style:name="centerline" style:family="paragraph" style:parent-style-name="Standard">
      <style:paragraph-properties fo:margin-top="0.494cm" fo:margin-bottom="0.494cm" fo:text-align="center" style:justify-single-word="false"/>
    </style:style>
    <style:style style:name="rightline" style:family="paragraph" style:parent-style-name="Standard">
      <style:paragraph-properties fo:margin-top="0.494cm" fo:margin-bottom="0.494cm" fo:text-align="end" style:justify-single-word="false"/>
    </style:style>
    <style:style style:name="fbox" style:family="paragraph" style:parent-style-name="Standard">
      <style:paragraph-properties fo:margin-top="0.494cm" fo:margin-bottom="0.494cm" fo:padding-left="0.106cm" fo:padding-right="0.106cm" fo:padding-top="0cm" fo:padding-bottom="0cm" fo:border="0.26pt solid #000000" style:shadow="none"/>
    </style:style>
    <style:style style:name="underline" style:family="paragraph" style:parent-style-name="Standard">
      <style:paragraph-properties fo:margin-top="0.494cm" fo:margin-bottom="0.494cm"/>
      <style:text-properties style:text-underline-style="solid" style:text-underline-width="auto" style:text-underline-color="font-color"/>
    </style:style>
    <style:style style:name="framebox-c" style:family="paragraph" style:parent-style-name="Standard">
      <style:paragraph-properties fo:margin-top="0.494cm" fo:margin-bottom="0.494cm" fo:text-align="center" style:justify-single-word="false" fo:padding-left="0.106cm" fo:padding-right="0.106cm" fo:padding-top="0cm" fo:padding-bottom="0cm" fo:border="0.26pt solid #000000" style:shadow="none"/>
    </style:style>
    <style:style style:name="framebox-l" style:family="paragraph" style:parent-style-name="Standard">
      <style:paragraph-properties fo:margin-top="0.494cm" fo:margin-bottom="0.494cm" fo:padding-left="0.106cm" fo:padding-right="0.106cm" fo:padding-top="0cm" fo:padding-bottom="0cm" fo:border="0.26pt solid #000000" style:shadow="none"/>
    </style:style>
    <style:style style:name="framebox-r" style:family="paragraph" style:parent-style-name="Standard">
      <style:paragraph-properties fo:margin-top="0.494cm" fo:margin-bottom="0.494cm" fo:text-align="end" style:justify-single-word="false" fo:padding-left="0.106cm" fo:padding-right="0.106cm" fo:padding-top="0cm" fo:padding-bottom="0cm" fo:border="0.26pt solid #000000" style:shadow="none"/>
    </style:style>
    <style:style style:name="hline" style:family="paragraph" style:parent-style-name="Standard">
      <style:paragraph-properties fo:margin-top="0.494cm" fo:margin-bottom="0.494cm" fo:padding="0cm" fo:border-left="none" fo:border-right="none" fo:border-top="0.74pt solid #000000" fo:border-bottom="none"/>
    </style:style>
    <style:style style:name="tabbing-right" style:family="paragraph" style:parent-style-name="Standard">
      <style:paragraph-properties fo:margin-top="0.494cm" fo:margin-bottom="0.494cm" fo:text-align="end" style:justify-single-word="false"/>
    </style:style>
    <style:style style:name="marginpar" style:family="paragraph" style:parent-style-name="Standard">
      <style:paragraph-properties fo:margin-top="0.212cm" fo:margin-bottom="0.494cm"/>
      <style:text-properties fo:font-size="10pt" style:text-underline-style="solid" style:text-underline-width="auto" style:text-underline-color="font-color" style:font-size-asian="10pt" style:font-size-complex="10pt"/>
    </style:style>
    <style:style style:name="reversemarginpar" style:family="paragraph" style:parent-style-name="Standard">
      <style:paragraph-properties fo:margin-top="0.212cm" fo:margin-bottom="0.494cm"/>
      <style:text-properties fo:font-size="10pt" style:text-underline-style="solid" style:text-underline-width="auto" style:text-underline-color="font-color" style:font-size-asian="10pt" style:font-size-complex="10pt"/>
    </style:style>
    <style:style style:name="parttoc" style:family="paragraph" style:parent-style-name="Standard">
      <style:paragraph-properties fo:margin-top="0.494cm" fo:margin-bottom="0.494cm" fo:line-height="200%"/>
      <style:text-properties fo:font-size="13pt" fo:font-weight="bold" style:font-size-asian="13pt" style:font-weight-asian="bold" style:font-size-complex="13pt" style:font-weight-complex="bold"/>
    </style:style>
    <style:style style:name="likeparttoc" style:family="paragraph" style:parent-style-name="Standard">
      <style:paragraph-properties fo:margin-top="0.494cm" fo:margin-bottom="0.494cm" fo:line-height="200%"/>
      <style:text-properties fo:font-size="13pt" fo:font-weight="bold" style:font-size-asian="13pt" style:font-weight-asian="bold" style:font-size-complex="13pt" style:font-weight-complex="bold"/>
    </style:style>
    <style:style style:name="theindex-letter" style:family="paragraph" style:parent-style-name="Standard">
      <style:paragraph-properties fo:margin-top="0.423cm" fo:margin-bottom="0.494cm"/>
    </style:style>
    <style:style style:name="paragraphhead" style:family="paragraph" style:parent-style-name="Standard">
      <style:paragraph-properties fo:margin-top="0.847cm" fo:margin-bottom="0.494cm"/>
      <style:text-properties fo:font-weight="bold" style:font-weight-asian="bold" style:font-weight-complex="bold"/>
    </style:style>
    <style:style style:name="likeparagraphhead" style:family="paragraph" style:parent-style-name="Standard">
      <style:paragraph-properties fo:margin-top="0.847cm" fo:margin-bottom="0.494cm"/>
      <style:text-properties fo:font-weight="bold" style:font-weight-asian="bold" style:font-weight-complex="bold"/>
    </style:style>
    <style:style style:name="subparagraphhead" style:family="paragraph" style:parent-style-name="Standard">
      <style:paragraph-properties fo:margin-top="0.494cm" fo:margin-bottom="0.494cm"/>
      <style:text-properties fo:font-weight="bold" style:font-weight-asian="bold" style:font-weight-complex="bold"/>
    </style:style>
    <style:style style:name="likesubparagraphhead" style:family="paragraph" style:parent-style-name="Standard">
      <style:paragraph-properties fo:margin-top="0.494cm" fo:margin-bottom="0.494cm"/>
      <style:text-properties fo:font-weight="bold" style:font-weight-asian="bold" style:font-weight-complex="bold"/>
    </style:style>
    <style:style style:name="verse" style:family="paragraph" style:parent-style-name="Standard">
      <style:paragraph-properties fo:margin-left="0.847cm" fo:margin-top="0.494cm" fo:margin-bottom="0.494cm"/>
    </style:style>
    <style:style style:name="abstracttitle" style:family="paragraph" style:parent-style-name="Standard">
      <style:paragraph-properties fo:margin-top="0.494cm" fo:margin-bottom="0.423cm" fo:text-align="center" style:justify-single-word="false"/>
    </style:style>
    <style:style style:name="subsectiontoc" style:family="paragraph" style:parent-style-name="Standard">
      <style:paragraph-properties fo:margin-left="0.423cm" fo:margin-top="0.494cm" fo:margin-bottom="0.494cm"/>
    </style:style>
    <style:style style:name="likesubsectiontoc" style:family="paragraph" style:parent-style-name="Standard">
      <style:paragraph-properties fo:margin-left="0.423cm" fo:margin-top="0.494cm" fo:margin-bottom="0.494cm"/>
    </style:style>
    <style:style style:name="subsubsectiontoc" style:family="paragraph" style:parent-style-name="Standard">
      <style:paragraph-properties fo:margin-left="0.847cm" fo:margin-top="0.494cm" fo:margin-bottom="0.494cm"/>
    </style:style>
    <style:style style:name="likesubsubsectiontoc" style:family="paragraph" style:parent-style-name="Standard">
      <style:paragraph-properties fo:margin-left="0.847cm" fo:margin-top="0.494cm" fo:margin-bottom="0.494cm"/>
    </style:style>
    <style:style style:name="paragraphtoc" style:family="paragraph" style:parent-style-name="Standard">
      <style:paragraph-properties fo:margin-left="1.27cm" fo:margin-top="0.494cm" fo:margin-bottom="0.494cm"/>
    </style:style>
    <style:style style:name="likeparagraphtoc" style:family="paragraph" style:parent-style-name="Standard">
      <style:paragraph-properties fo:margin-left="1.27cm" fo:margin-top="0.494cm" fo:margin-bottom="0.494cm"/>
    </style:style>
    <style:style style:name="subparagraphtoc" style:family="paragraph" style:parent-style-name="Standard">
      <style:paragraph-properties fo:margin-left="1.693cm" fo:margin-top="0.494cm" fo:margin-bottom="0.494cm"/>
    </style:style>
    <style:style style:name="likesubparagraphtoc" style:family="paragraph" style:parent-style-name="Standard">
      <style:paragraph-properties fo:margin-left="1.693cm" fo:margin-top="0.494cm" fo:margin-bottom="0.494cm"/>
    </style:style>
    <style:style style:name="abstract" style:family="paragraph" style:parent-style-name="Standard">
      <style:paragraph-properties fo:margin-left="0.423cm" fo:margin-right="0.423cm" fo:margin-top="0.423cm" fo:margin-bottom="0.423cm"/>
    </style:style>
    <style:style style:name="wrapfig-r" style:family="paragraph" style:parent-style-name="Standard">
      <style:paragraph-properties fo:margin-top="0.212cm" fo:margin-bottom="0.494cm"/>
    </style:style>
    <style:style style:name="wrapfig-ri" style:family="paragraph" style:parent-style-name="Standard">
      <style:paragraph-properties fo:margin-top="0.212cm" fo:margin-bottom="0.494cm"/>
    </style:style>
    <style:style style:name="wrapfig-ir" style:family="paragraph" style:parent-style-name="Standard">
      <style:paragraph-properties fo:margin-top="0.212cm" fo:margin-bottom="0.494cm"/>
    </style:style>
    <style:style style:name="wrapfig-ro" style:family="paragraph" style:parent-style-name="Standard">
      <style:paragraph-properties fo:margin-top="0.212cm" fo:margin-bottom="0.494cm"/>
    </style:style>
    <style:style style:name="wrapfig-or" style:family="paragraph" style:parent-style-name="Standard">
      <style:paragraph-properties fo:margin-top="0.212cm" fo:margin-bottom="0.494cm"/>
    </style:style>
    <style:style style:name="wrapfig-l" style:family="paragraph" style:parent-style-name="Standard">
      <style:paragraph-properties fo:margin-top="0.212cm" fo:margin-bottom="0.494cm"/>
    </style:style>
    <style:style style:name="wrapfig-li" style:family="paragraph" style:parent-style-name="Standard">
      <style:paragraph-properties fo:margin-top="0.212cm" fo:margin-bottom="0.494cm"/>
    </style:style>
    <style:style style:name="wrapfig-il" style:family="paragraph" style:parent-style-name="Standard">
      <style:paragraph-properties fo:margin-top="0.212cm" fo:margin-bottom="0.494cm"/>
    </style:style>
    <style:style style:name="wrapfig-lo" style:family="paragraph" style:parent-style-name="Standard">
      <style:paragraph-properties fo:margin-top="0.212cm" fo:margin-bottom="0.494cm"/>
    </style:style>
    <style:style style:name="wrapfig-ol" style:family="paragraph" style:parent-style-name="Standard">
      <style:paragraph-properties fo:margin-top="0.212cm" fo:margin-bottom="0.494cm"/>
    </style:style>
    <style:style style:name="uline" style:family="paragraph" style:parent-style-name="Standard">
      <style:paragraph-properties fo:margin-top="0.494cm" fo:margin-bottom="0.494cm"/>
      <style:text-properties style:text-underline-style="solid" style:text-underline-width="auto" style:text-underline-color="font-color"/>
    </style:style>
    <style:style style:name="uline-math" style:family="paragraph" style:parent-style-name="Standard">
      <style:paragraph-properties fo:margin-top="0.494cm" fo:margin-bottom="0.494cm"/>
      <style:text-properties style:text-underline-style="solid" style:text-underline-width="auto" style:text-underline-color="font-color"/>
    </style:style>
    <style:style style:name="sout-math" style:family="paragraph" style:parent-style-name="Standard">
      <style:paragraph-properties fo:margin-top="0.494cm" fo:margin-bottom="0.494cm"/>
      <style:text-properties style:text-line-through-style="solid" style:text-line-through-type="single"/>
    </style:style>
    <style:style style:name="xout-math" style:family="paragraph" style:parent-style-name="Standard">
      <style:paragraph-properties fo:margin-top="0.494cm" fo:margin-bottom="0.494cm"/>
      <style:text-properties style:text-line-through-style="solid" style:text-line-through-type="single" style:text-underline-style="solid" style:text-underline-width="auto" style:text-underline-color="font-color"/>
    </style:style>
    <style:style style:name="head" style:family="paragraph" style:parent-style-name="Standard">
      <style:paragraph-properties fo:margin-top="0.494cm" fo:margin-bottom="0.494cm"/>
    </style:style>
    <style:style style:name="id" style:family="paragraph" style:parent-style-name="Standard">
      <style:paragraph-properties fo:margin-top="0.494cm" fo:margin-bottom="0.494cm"/>
    </style:style>
    <style:style style:name="indent1" style:family="paragraph" style:parent-style-name="Standard"/>
    <style:style style:name="head1" style:family="paragraph" style:parent-style-name="Standard">
      <style:text-properties fo:font-weight="bold" style:font-weight-asian="bold" style:font-weight-complex="bold"/>
    </style:style>
    <style:style style:name="id3" style:family="paragraph" style:parent-style-name="Standard">
      <style:text-properties fo:font-weight="bold" style:font-weight-asian="bold" style:font-weight-complex="bold"/>
    </style:style>
    <style:style style:name="caption1" style:family="paragraph" style:parent-style-name="Standard"/>
    <style:style style:name="caption2" style:family="paragraph" style:parent-style-name="Standard"/>
    <style:style style:name="caption3" style:family="paragraph" style:parent-style-name="Standard"/>
    <style:style style:name="caption4" style:family="paragraph" style:parent-style-name="Standard"/>
    <style:style style:name="caption5" style:family="paragraph" style:parent-style-name="Standard"/>
    <style:style style:name="caption6" style:family="paragraph" style:parent-style-name="Standard"/>
    <style:style style:name="caption7" style:family="paragraph" style:parent-style-name="Standard"/>
    <style:style style:name="caption8" style:family="paragraph" style:parent-style-name="Standard"/>
    <style:style style:name="caption9" style:family="paragraph" style:parent-style-name="Standard"/>
    <style:style style:name="caption10" style:family="paragraph" style:parent-style-name="Standard"/>
    <style:style style:name="noindent" style:family="paragraph" style:parent-style-name="Standard">
      <style:paragraph-properties fo:margin-top="0cm" fo:margin-bottom="0.199cm"/>
    </style:style>
    <style:style style:name="itemize" style:family="paragraph" style:parent-style-name="Standard">
      <style:paragraph-properties fo:margin-top="0.494cm" fo:margin-bottom="0.494cm"/>
    </style:style>
    <style:style style:name="indent2" style:family="paragraph" style:parent-style-name="Standard">
      <style:paragraph-properties fo:margin-top="0cm" fo:margin-bottom="0.101cm"/>
    </style:style>
    <style:style style:name="Contents_20_2" style:display-name="Contents 2" style:family="paragraph" style:parent-style-name="Standard" style:next-style-name="Standard" style:auto-update="true" style:class="index">
      <style:paragraph-properties fo:margin-left="0.423cm" fo:margin-top="0cm" fo:margin-bottom="0.176cm"/>
    </style:style>
    <style:style style:name="Contents_20_3" style:display-name="Contents 3" style:family="paragraph" style:parent-style-name="Standard" style:next-style-name="Standard" style:auto-update="true" style:class="index">
      <style:paragraph-properties fo:margin-left="0.847cm" fo:margin-top="0cm" fo:margin-bottom="0.176cm"/>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Überschrift_20_1_20_Zchn" style:display-name="Überschrift 1 Zchn" style:family="text" style:parent-style-name="Default_20_Paragraph_20_Font">
      <style:text-properties fo:color="#0f4761" style:font-name="Aptos Display" fo:font-family="'Aptos Display'"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Überschrift_20_2_20_Zchn" style:display-name="Überschrift 2 Zchn" style:family="text" style:parent-style-name="Default_20_Paragraph_20_Font">
      <style:text-properties fo:color="#0f4761" style:font-name="Aptos Display" fo:font-family="'Aptos Display'"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color="#0f4761" style:font-name="Aptos" fo:font-family="Aptos"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Überschrift_20_4_20_Zchn" style:display-name="Überschrift 4 Zchn" style:family="text" style:parent-style-name="Default_20_Paragraph_20_Font">
      <style:text-properties fo:color="#0f4761" style:font-name="Aptos" fo:font-family="Aptos"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berschrift_20_5_20_Zchn" style:display-name="Überschrift 5 Zchn" style:family="text" style:parent-style-name="Default_20_Paragraph_20_Font">
      <style:text-properties fo:color="#0f4761" style:font-name="Aptos" fo:font-family="Aptos"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Vorformatiert_20_Zchn" style:display-name="HTML Vorformatiert Zchn" style:family="text" style:parent-style-name="Default_20_Paragraph_20_Font">
      <style:text-properties style:font-name="Consolas" fo:font-family="Consolas" style:font-family-generic="roman" style:font-pitch="variable" style:font-name-asian="Times New Roman1" style:font-family-asian="'Times New Roman'" style:font-family-generic-asian="system" style:font-pitch-asian="variable"/>
    </style:style>
    <style:style style:name="thank-mark" style:family="text" style:parent-style-name="Default_20_Paragraph_20_Font">
      <style:text-properties style:text-position="super 58%"/>
    </style:style>
    <style:style style:name="sout" style:family="text" style:parent-style-name="Default_20_Paragraph_20_Font">
      <style:text-properties style:text-line-through-style="solid" style:text-line-through-type="single"/>
    </style:style>
    <style:style style:name="xout" style:family="text" style:parent-style-name="Default_20_Paragraph_20_Font">
      <style:text-properties style:text-line-through-style="solid" style:text-line-through-type="single" style:text-underline-style="solid" style:text-underline-width="auto" style:text-underline-color="font-color"/>
    </style:style>
    <style:style style:name="textso" style:family="text" style:parent-style-name="Default_20_Paragraph_20_Font">
      <style:text-properties fo:letter-spacing="0.127cm"/>
    </style:style>
    <style:style style:name="textul" style:family="text" style:parent-style-name="Default_20_Paragraph_20_Font">
      <style:text-properties style:text-underline-style="solid" style:text-underline-width="auto" style:text-underline-color="font-color"/>
    </style:style>
    <style:style style:name="textst" style:family="text" style:parent-style-name="Default_20_Paragraph_20_Font">
      <style:text-properties style:text-line-through-style="solid" style:text-line-through-type="single"/>
    </style:style>
    <style:style style:name="textcaps" style:family="text" style:parent-style-name="Default_20_Paragraph_20_Font">
      <style:text-properties fo:font-variant="small-caps"/>
    </style:style>
    <style:style style:name="id1" style:family="text" style:parent-style-name="Default_20_Paragraph_20_Font"/>
    <style:style style:name="id2" style:family="text" style:parent-style-name="Default_20_Paragraph_20_Font">
      <style:text-properties fo:font-weight="bold" style:font-weight-asian="bold" style:font-weight-complex="bold"/>
    </style:style>
    <style:style style:name="id4" style:family="text" style:parent-style-name="Default_20_Paragraph_20_Font">
      <style:text-properties fo:font-weight="bold" style:font-weight-asian="bold" style:font-weight-complex="bold"/>
    </style:style>
    <style:style style:name="ecrm-14401" style:family="text" style:parent-style-name="Default_20_Paragraph_20_Font">
      <style:text-properties fo:font-size="15pt" style:font-size-asian="15pt" style:font-size-complex="15pt"/>
    </style:style>
    <style:style style:name="uline1" style:family="text" style:parent-style-name="Default_20_Paragraph_20_Font">
      <style:text-properties style:text-underline-style="solid" style:text-underline-width="auto" style:text-underline-color="font-color"/>
    </style:style>
    <style:style style:name="subsectiontoc1" style:family="text" style:parent-style-name="Default_20_Paragraph_20_Font"/>
    <style:style style:name="sectiontoc" style:family="text" style:parent-style-name="Default_20_Paragraph_20_Font"/>
    <style:style style:name="titlemark" style:family="text" style:parent-style-name="Default_20_Paragraph_20_Font"/>
    <style:style style:name="ecti-10951" style:family="text" style:parent-style-name="Default_20_Paragraph_20_Font">
      <style:text-properties fo:font-style="italic" style:font-style-asian="italic" style:font-style-complex="italic"/>
    </style:style>
    <style:style style:name="footnote-mark" style:family="text" style:parent-style-name="Default_20_Paragraph_20_Font"/>
    <style:style style:name="ectt-10951"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otatebox" style:family="text" style:parent-style-name="Default_20_Paragraph_20_Font"/>
    <style:style style:name="content" style:family="text" style:parent-style-name="Default_20_Paragraph_20_Font"/>
    <style:style style:name="grmn-1095" style:family="text" style:parent-style-name="Default_20_Paragraph_20_Font"/>
    <style:style style:name="ecrm-10001" style:family="text" style:parent-style-name="Default_20_Paragraph_20_Font">
      <style:text-properties fo:font-size="11pt" style:font-size-asian="11pt" style:font-size-complex="11pt"/>
    </style:style>
    <style:style style:name="paragraphhead1" style:family="text" style:parent-style-name="Default_20_Paragraph_20_Font">
      <style:text-properties fo:font-weight="bold" style:font-weight-asian="bold" style:font-weight-complex="bold"/>
    </style:style>
    <style:style style:name="ecbx-10001" style:family="text" style:parent-style-name="Default_20_Paragraph_20_Font">
      <style:text-properties fo:font-size="11pt" fo:font-weight="bold" style:font-size-asian="11pt" style:font-weight-asian="bold" style:font-size-complex="11pt" style:font-weight-complex="bold"/>
    </style:style>
    <style:style style:name="ecti-10001" style:family="text" style:parent-style-name="Default_20_Paragraph_20_Font">
      <style:text-properties fo:font-size="11pt" fo:font-style="italic" style:font-size-asian="11pt" style:font-style-asian="italic" style:font-size-complex="11pt" style:font-style-complex="italic"/>
    </style:style>
    <style:style style:name="ectt-10001" style:family="text" style:parent-style-name="Default_20_Paragraph_20_Font">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ecit-10001" style:family="text" style:parent-style-name="Default_20_Paragraph_20_Font">
      <style:text-properties style:font-name="Courier New" fo:font-family="'Courier New'" style:font-family-generic="roman" style:font-pitch="variable" fo:font-size="11pt" fo:font-style="italic" style:font-size-asian="11pt" style:font-style-asian="italic" style:font-name-complex="Courier New1" style:font-family-complex="'Courier New'" style:font-family-generic-complex="system" style:font-pitch-complex="variable" style:font-size-complex="11pt" style:font-style-complex="italic"/>
    </style:style>
    <style:style style:name="loftoc" style:family="text" style:parent-style-name="Default_20_Paragraph_20_Font"/>
    <style:style style:name="eccc1095-1" style:family="text" style:parent-style-name="Default_20_Paragraph_20_Font">
      <style:text-properties fo:font-size="11pt" style:font-size-asian="11pt" style:font-size-complex="11pt"/>
    </style:style>
    <style:style style:name="small-caps1" style:family="text" style:parent-style-name="Default_20_Paragraph_20_Font">
      <style:text-properties fo:font-variant="small-caps"/>
    </style:style>
    <style:style style:name="ecrm-09001" style:family="text" style:parent-style-name="Default_20_Paragraph_20_Font">
      <style:text-properties fo:font-size="9.5pt" style:font-size-asian="9.5pt" style:font-size-complex="9.5pt"/>
    </style:style>
    <style:style style:name="ecti-09001" style:family="text" style:parent-style-name="Default_20_Paragraph_20_Font">
      <style:text-properties fo:font-size="9.5pt" fo:font-style="italic" style:font-size-asian="9.5pt" style:font-style-asian="italic" style:font-size-complex="9.5pt" style:font-style-complex="italic"/>
    </style:style>
    <style:style style:name="ectt-09001" style:family="text" style:parent-style-name="Default_20_Paragraph_20_Font">
      <style:text-properties style:font-name="Courier New" fo:font-family="'Courier New'" style:font-family-generic="roman" style:font-pitch="variable" fo:font-size="9.5pt" style:font-size-asian="9.5pt" style:font-name-complex="Courier New1" style:font-family-complex="'Courier New'" style:font-family-generic-complex="system" style:font-pitch-complex="variable" style:font-size-complex="9.5pt"/>
    </style:style>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family="'Times New Roman'"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family="'Times New Roman'"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family="'Times New Roman'"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Index_20_Link" style:display-name="Index Link" style:family="text"/>
    <style:style style:name="ListLabel_20_137" style:display-name="ListLabel 137" style:family="text">
      <style:text-properties fo:color="#0000ff" style:text-underline-style="solid" style:text-underline-width="auto" style:text-underline-color="font-color"/>
    </style:style>
    <style:style style:name="ListLabel_20_138" style:display-name="ListLabel 138" style:family="text">
      <style:text-properties style:text-position="super 58%" fo:font-size="9.5pt" style:font-size-asian="9.5pt" style:font-size-complex="9.5pt"/>
    </style:style>
    <style:style style:name="ListLabel_20_139" style:display-name="ListLabel 139" style:family="text">
      <style:text-properties style:text-position="super 58%" fo:font-size="9.5pt" style:font-name-asian="Times New Roman1" style:font-family-asian="'Times New Roman'" style:font-family-generic-asian="system" style:font-pitch-asian="variable" style:font-size-asian="9.5pt" style:font-size-complex="9.5pt"/>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fo:color="#0000ff" style:text-underline-style="solid" style:text-underline-width="auto" style:text-underline-color="font-color"/>
    </style:style>
    <style:style style:name="ListLabel_20_142" style:display-name="ListLabel 142" style:family="text">
      <style:text-properties fo:color="#0000ff" style:text-underline-style="solid" style:text-underline-width="auto" style:text-underline-color="font-color"/>
    </style:style>
    <style:style style:name="ListLabel_20_143" style:display-name="ListLabel 143" style:family="text">
      <style:text-properties fo:color="#0000ff" style:text-underline-style="solid" style:text-underline-width="auto" style:text-underline-color="font-color"/>
    </style:style>
    <style:style style:name="ListLabel_20_144" style:display-name="ListLabel 144" style:family="text">
      <style:text-properties fo:color="#0000ff" style:text-underline-style="solid" style:text-underline-width="auto" style:text-underline-color="font-color"/>
    </style:style>
    <style:style style:name="ListLabel_20_145" style:display-name="ListLabel 145" style:family="text">
      <style:text-properties fo:color="#0000ff" style:text-underline-style="solid" style:text-underline-width="auto" style:text-underline-color="font-color"/>
    </style:style>
    <style:style style:name="ListLabel_20_146" style:display-name="ListLabel 146"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47" style:display-name="ListLabel 14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48" style:display-name="ListLabel 148"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49" style:display-name="ListLabel 14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0" style:display-name="ListLabel 150"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1" style:display-name="ListLabel 15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2" style:display-name="ListLabel 15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3" style:display-name="ListLabel 153"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4" style:display-name="ListLabel 154"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5" style:display-name="ListLabel 155"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6" style:display-name="ListLabel 156"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7" style:display-name="ListLabel 15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8" style:display-name="ListLabel 158"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59" style:display-name="ListLabel 15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0" style:display-name="ListLabel 160"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1" style:display-name="ListLabel 16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2" style:display-name="ListLabel 16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3" style:display-name="ListLabel 163"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4" style:display-name="ListLabel 164"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5" style:display-name="ListLabel 165"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6" style:display-name="ListLabel 166"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7" style:display-name="ListLabel 16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8" style:display-name="ListLabel 168"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69" style:display-name="ListLabel 16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0" style:display-name="ListLabel 170"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1" style:display-name="ListLabel 17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2" style:display-name="ListLabel 17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3" style:display-name="ListLabel 173"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4" style:display-name="ListLabel 174"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5" style:display-name="ListLabel 175"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6" style:display-name="ListLabel 176"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7" style:display-name="ListLabel 17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8" style:display-name="ListLabel 178"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79" style:display-name="ListLabel 17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0" style:display-name="ListLabel 180"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1" style:display-name="ListLabel 18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2" style:display-name="ListLabel 18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3" style:display-name="ListLabel 183"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4" style:display-name="ListLabel 184"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5" style:display-name="ListLabel 185"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6" style:display-name="ListLabel 186"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7" style:display-name="ListLabel 18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8" style:display-name="ListLabel 188"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89" style:display-name="ListLabel 18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90" style:display-name="ListLabel 190"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91" style:display-name="ListLabel 19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92" style:display-name="ListLabel 19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93" style:display-name="ListLabel 193" style:family="text">
      <style:text-properties fo:language="en" fo:country="GB"/>
    </style:style>
    <style:style style:name="ListLabel_20_194" style:display-name="ListLabel 194" style:family="text">
      <style:text-properties style:text-position="super 58%" fo:font-size="8pt" fo:font-style="italic" style:font-size-asian="8pt" style:font-style-asian="italic" style:font-size-complex="8pt" style:font-style-complex="italic"/>
    </style:style>
    <style:style style:name="ListLabel_20_195" style:display-name="ListLabel 195" style:family="text">
      <style:text-properties fo:color="#0000ff" fo:font-size="8pt" style:text-underline-style="solid" style:text-underline-width="auto" style:text-underline-color="font-color" style:font-size-asian="8pt" style:font-size-complex="8pt"/>
    </style:style>
    <style:style style:name="ListLabel_20_196" style:display-name="ListLabel 196" style:family="text">
      <style:text-properties fo:color="#0000ff" fo:font-size="8pt" style:text-underline-style="solid" style:text-underline-width="auto" style:text-underline-color="font-color" style:font-size-asian="8pt" style:font-size-complex="8pt"/>
    </style:style>
    <style:style style:name="ListLabel_20_197" style:display-name="ListLabel 197" style:family="text">
      <style:text-properties fo:color="#0000ff" fo:font-size="8pt" style:text-underline-style="solid" style:text-underline-width="auto" style:text-underline-color="font-color" style:font-size-asian="8pt" style:font-size-complex="8pt"/>
    </style:style>
    <style:style style:name="ListLabel_20_198" style:display-name="ListLabel 198" style:family="text">
      <style:text-properties fo:color="#0000ff" fo:font-size="8pt" style:text-underline-style="solid" style:text-underline-width="auto" style:text-underline-color="font-color" style:font-size-asian="8pt" style:font-size-complex="8pt"/>
    </style:style>
    <style:style style:name="ListLabel_20_199" style:display-name="ListLabel 199" style:family="text">
      <style:text-properties fo:color="#0000ff" fo:font-size="8pt" style:text-underline-style="solid" style:text-underline-width="auto" style:text-underline-color="font-color" style:font-size-asian="8pt" style:font-size-complex="8pt"/>
    </style:style>
    <style:style style:name="ListLabel_20_200" style:display-name="ListLabel 200" style:family="text">
      <style:text-properties fo:color="#0000ff" fo:font-size="8pt" style:text-underline-style="solid" style:text-underline-width="auto" style:text-underline-color="font-color" style:font-size-asian="8pt" style:font-size-complex="8pt"/>
    </style:style>
    <style:style style:name="ListLabel_20_201" style:display-name="ListLabel 201" style:family="text">
      <style:text-properties fo:color="#0000ff" fo:font-size="8pt" style:text-underline-style="solid" style:text-underline-width="auto" style:text-underline-color="font-color" style:font-size-asian="8pt" style:font-size-complex="8pt"/>
    </style:style>
    <style:style style:name="ListLabel_20_202" style:display-name="ListLabel 202" style:family="text">
      <style:text-properties fo:color="#0000ff" fo:font-size="8pt" style:text-underline-style="solid" style:text-underline-width="auto" style:text-underline-color="font-color" style:font-size-asian="8pt" style:font-size-complex="8pt"/>
    </style:style>
    <style:style style:name="ListLabel_20_203" style:display-name="ListLabel 203" style:family="text">
      <style:text-properties fo:color="#0000ff" fo:font-size="8pt" style:text-underline-style="solid" style:text-underline-width="auto" style:text-underline-color="font-color" style:font-size-asian="8pt" style:font-size-complex="8pt"/>
    </style:style>
    <style:style style:name="ListLabel_20_204" style:display-name="ListLabel 204"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05" style:display-name="ListLabel 205" style:family="text">
      <style:text-properties fo:color="#0000ff" fo:font-size="8pt" style:text-underline-style="solid" style:text-underline-width="auto" style:text-underline-color="font-color" style:font-size-asian="8pt" style:font-size-complex="8pt"/>
    </style:style>
    <style:style style:name="ListLabel_20_206" style:display-name="ListLabel 206" style:family="text">
      <style:text-properties fo:color="#0000ff" fo:font-size="8pt" style:text-underline-style="solid" style:text-underline-width="auto" style:text-underline-color="font-color" style:font-size-asian="8pt" style:font-size-complex="8pt"/>
    </style:style>
    <style:style style:name="ListLabel_20_207" style:display-name="ListLabel 207" style:family="text">
      <style:text-properties fo:color="#0000ff" fo:font-size="8pt" style:text-underline-style="solid" style:text-underline-width="auto" style:text-underline-color="font-color" style:font-size-asian="8pt" style:font-size-complex="8pt"/>
    </style:style>
    <style:style style:name="ListLabel_20_208" style:display-name="ListLabel 208"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09" style:display-name="ListLabel 209" style:family="text">
      <style:text-properties fo:color="#0000ff" fo:font-size="8pt" style:text-underline-style="solid" style:text-underline-width="auto" style:text-underline-color="font-color" style:font-size-asian="8pt" style:font-size-complex="8pt"/>
    </style:style>
    <style:style style:name="ListLabel_20_210" style:display-name="ListLabel 210"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11" style:display-name="ListLabel 211" style:family="text">
      <style:text-properties fo:color="#0000ff" fo:font-size="8pt" style:text-underline-style="solid" style:text-underline-width="auto" style:text-underline-color="font-color" style:font-size-asian="8pt" style:font-size-complex="8pt"/>
    </style:style>
    <style:style style:name="ListLabel_20_212" style:display-name="ListLabel 212" style:family="text">
      <style:text-properties fo:color="#0000ff" fo:font-size="8pt" style:text-underline-style="solid" style:text-underline-width="auto" style:text-underline-color="font-color" style:font-size-asian="8pt" style:font-size-complex="8pt"/>
    </style:style>
    <style:style style:name="ListLabel_20_213" style:display-name="ListLabel 213" style:family="text">
      <style:text-properties fo:color="#0000ff" fo:font-size="8pt" style:text-underline-style="solid" style:text-underline-width="auto" style:text-underline-color="font-color" style:font-size-asian="8pt" style:font-size-complex="8pt"/>
    </style:style>
    <style:style style:name="ListLabel_20_214" style:display-name="ListLabel 214" style:family="text">
      <style:text-properties fo:color="#0000ff" fo:font-size="8pt" style:text-underline-style="solid" style:text-underline-width="auto" style:text-underline-color="font-color" style:font-size-asian="8pt" style:font-size-complex="8pt"/>
    </style:style>
    <style:style style:name="ListLabel_20_215" style:display-name="ListLabel 215" style:family="text">
      <style:text-properties fo:color="#0000ff" fo:font-size="8pt" style:text-underline-style="solid" style:text-underline-width="auto" style:text-underline-color="font-color" style:font-size-asian="8pt" style:font-size-complex="8pt"/>
    </style:style>
    <style:style style:name="ListLabel_20_216" style:display-name="ListLabel 216" style:family="text">
      <style:text-properties fo:color="#0000ff" fo:font-size="8pt" style:text-underline-style="solid" style:text-underline-width="auto" style:text-underline-color="font-color" style:font-size-asian="8pt" style:font-size-complex="8pt"/>
    </style:style>
    <style:style style:name="ListLabel_20_217" style:display-name="ListLabel 217"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18" style:display-name="ListLabel 218" style:family="text">
      <style:text-properties fo:color="#0000ff" fo:font-size="8pt" style:text-underline-style="solid" style:text-underline-width="auto" style:text-underline-color="font-color" style:font-size-asian="8pt" style:font-size-complex="8pt"/>
    </style:style>
    <style:style style:name="ListLabel_20_219" style:display-name="ListLabel 219" style:family="text">
      <style:text-properties fo:color="#0000ff" fo:font-size="8pt" style:text-underline-style="solid" style:text-underline-width="auto" style:text-underline-color="font-color" style:font-size-asian="8pt" style:font-size-complex="8pt"/>
    </style:style>
    <style:style style:name="ListLabel_20_220" style:display-name="ListLabel 220" style:family="text">
      <style:text-properties fo:color="#0000ff" fo:font-size="8pt" style:text-underline-style="solid" style:text-underline-width="auto" style:text-underline-color="font-color" style:font-size-asian="8pt" style:font-size-complex="8pt"/>
    </style:style>
    <style:style style:name="ListLabel_20_221" style:display-name="ListLabel 221"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22" style:display-name="ListLabel 222" style:family="text">
      <style:text-properties fo:color="#0000ff" fo:font-size="8pt" style:text-underline-style="solid" style:text-underline-width="auto" style:text-underline-color="font-color" style:font-size-asian="8pt" style:font-size-complex="8pt"/>
    </style:style>
    <style:style style:name="ListLabel_20_223" style:display-name="ListLabel 223" style:family="text">
      <style:text-properties fo:color="#0000ff" fo:font-size="8pt" style:text-underline-style="solid" style:text-underline-width="auto" style:text-underline-color="font-color" style:font-size-asian="8pt" style:font-size-complex="8pt"/>
    </style:style>
    <style:style style:name="ListLabel_20_224" style:display-name="ListLabel 224" style:family="text">
      <style:text-properties fo:color="#0000ff" fo:font-size="8pt" style:text-underline-style="solid" style:text-underline-width="auto" style:text-underline-color="font-color" style:font-size-asian="8pt" style:font-size-complex="8pt"/>
    </style:style>
    <style:style style:name="ListLabel_20_225" style:display-name="ListLabel 225" style:family="text">
      <style:text-properties fo:color="#0000ff" fo:font-size="8pt" style:text-underline-style="solid" style:text-underline-width="auto" style:text-underline-color="font-color" style:font-size-asian="8pt" style:font-size-complex="8pt"/>
    </style:style>
    <style:style style:name="ListLabel_20_226" style:display-name="ListLabel 226" style:family="text">
      <style:text-properties fo:color="#0000ff" fo:font-size="8pt" style:text-underline-style="solid" style:text-underline-width="auto" style:text-underline-color="font-color" style:font-size-asian="8pt" style:font-size-complex="8pt"/>
    </style:style>
    <style:style style:name="ListLabel_20_227" style:display-name="ListLabel 227"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28" style:display-name="ListLabel 228" style:family="text">
      <style:text-properties fo:color="#0000ff" fo:font-size="8pt" style:text-underline-style="solid" style:text-underline-width="auto" style:text-underline-color="font-color" style:font-size-asian="8pt" style:font-size-complex="8pt"/>
    </style:style>
    <style:style style:name="ListLabel_20_229" style:display-name="ListLabel 229" style:family="text">
      <style:text-properties fo:color="#0000ff" fo:font-size="8pt" style:text-underline-style="solid" style:text-underline-width="auto" style:text-underline-color="font-color" style:font-size-asian="8pt" style:font-size-complex="8pt"/>
    </style:style>
    <style:style style:name="ListLabel_20_230" style:display-name="ListLabel 230" style:family="text">
      <style:text-properties fo:color="#0000ff" fo:font-size="8pt" style:text-underline-style="solid" style:text-underline-width="auto" style:text-underline-color="font-color" style:font-size-asian="8pt" style:font-size-complex="8pt"/>
    </style:style>
    <style:style style:name="ListLabel_20_231" style:display-name="ListLabel 231" style:family="text">
      <style:text-properties fo:color="#0000ff" fo:font-size="8pt" style:text-underline-style="solid" style:text-underline-width="auto" style:text-underline-color="font-color" style:font-size-asian="8pt" style:font-size-complex="8pt"/>
    </style:style>
    <style:style style:name="ListLabel_20_232" style:display-name="ListLabel 232" style:family="text">
      <style:text-properties fo:color="#0000ff" fo:font-size="8pt" style:text-underline-style="solid" style:text-underline-width="auto" style:text-underline-color="font-color" style:font-size-asian="8pt" style:font-size-complex="8pt"/>
    </style:style>
    <style:style style:name="ListLabel_20_233" style:display-name="ListLabel 233" style:family="text">
      <style:text-properties fo:color="#0000ff" fo:font-size="8pt" style:text-underline-style="solid" style:text-underline-width="auto" style:text-underline-color="font-color" style:font-size-asian="8pt" style:font-size-complex="8pt"/>
    </style:style>
    <style:style style:name="ListLabel_20_234" style:display-name="ListLabel 234" style:family="text">
      <style:text-properties fo:color="#0000ff" fo:font-size="8pt" style:text-underline-style="solid" style:text-underline-width="auto" style:text-underline-color="font-color" style:font-size-asian="8pt" style:font-size-complex="8pt"/>
    </style:style>
    <style:style style:name="ListLabel_20_235" style:display-name="ListLabel 235" style:family="text">
      <style:text-properties fo:color="#0000ff" fo:font-size="8pt" style:text-underline-style="solid" style:text-underline-width="auto" style:text-underline-color="font-color" style:font-size-asian="8pt" style:font-size-complex="8pt"/>
    </style:style>
    <style:style style:name="ListLabel_20_236" style:display-name="ListLabel 236" style:family="text">
      <style:text-properties fo:color="#0000ff" fo:font-size="8pt" style:text-underline-style="solid" style:text-underline-width="auto" style:text-underline-color="font-color" style:font-size-asian="8pt" style:font-size-complex="8pt"/>
    </style:style>
    <style:style style:name="ListLabel_20_237" style:display-name="ListLabel 237" style:family="text">
      <style:text-properties fo:color="#0000ff" fo:font-size="8pt" style:text-underline-style="solid" style:text-underline-width="auto" style:text-underline-color="font-color" style:font-size-asian="8pt" style:font-size-complex="8pt"/>
    </style:style>
    <style:style style:name="ListLabel_20_238" style:display-name="ListLabel 238"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39" style:display-name="ListLabel 239" style:family="text">
      <style:text-properties fo:color="#0000ff" fo:font-size="8pt" style:text-underline-style="solid" style:text-underline-width="auto" style:text-underline-color="font-color" style:font-size-asian="8pt" style:font-size-complex="8pt"/>
    </style:style>
    <style:style style:name="ListLabel_20_240" style:display-name="ListLabel 240" style:family="text">
      <style:text-properties fo:color="#0000ff" fo:font-size="8pt" style:text-underline-style="solid" style:text-underline-width="auto" style:text-underline-color="font-color" style:font-size-asian="8pt" style:font-size-complex="8pt"/>
    </style:style>
    <style:style style:name="ListLabel_20_241" style:display-name="ListLabel 241" style:family="text">
      <style:text-properties fo:color="#0000ff" fo:font-size="8pt" style:text-underline-style="solid" style:text-underline-width="auto" style:text-underline-color="font-color" style:font-size-asian="8pt" style:font-size-complex="8pt"/>
    </style:style>
    <style:style style:name="ListLabel_20_242" style:display-name="ListLabel 242"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243" style:display-name="ListLabel 243" style:family="text">
      <style:text-properties fo:color="#0000ff" fo:font-size="8pt" style:text-underline-style="solid" style:text-underline-width="auto" style:text-underline-color="font-color" style:font-size-asian="8pt" style:font-size-complex="8pt"/>
    </style:style>
    <style:style style:name="ListLabel_20_244" style:display-name="ListLabel 244" style:family="text">
      <style:text-properties fo:color="#0000ff" fo:font-size="8pt" style:text-underline-style="solid" style:text-underline-width="auto" style:text-underline-color="font-color" style:font-size-asian="8pt" style:font-size-complex="8pt"/>
    </style:style>
    <style:style style:name="ListLabel_20_245" style:display-name="ListLabel 245" style:family="text">
      <style:text-properties fo:color="#0000ff" fo:font-size="8pt" style:text-underline-style="solid" style:text-underline-width="auto" style:text-underline-color="font-color" style:font-size-asian="8pt" style:font-size-complex="8pt"/>
    </style:style>
    <style:style style:name="ListLabel_20_246" style:display-name="ListLabel 246" style:family="text">
      <style:text-properties fo:color="#0000ff" fo:font-size="8pt" style:text-underline-style="solid" style:text-underline-width="auto" style:text-underline-color="font-color" style:font-size-asian="8pt" style:font-size-complex="8pt"/>
    </style:style>
    <style:style style:name="ListLabel_20_247" style:display-name="ListLabel 247" style:family="text">
      <style:text-properties fo:color="#0000ff" fo:font-size="8pt" style:text-underline-style="solid" style:text-underline-width="auto" style:text-underline-color="font-color" style:font-size-asian="8pt" style:font-size-complex="8pt"/>
    </style:style>
    <style:style style:name="ListLabel_20_248" style:display-name="ListLabel 248" style:family="text">
      <style:text-properties fo:color="#0000ff" fo:font-size="8pt" style:text-underline-style="solid" style:text-underline-width="auto" style:text-underline-color="font-color" style:font-size-asian="8pt" style:font-size-complex="8pt"/>
    </style:style>
    <style:style style:name="ListLabel_20_249" style:display-name="ListLabel 249" style:family="text">
      <style:text-properties fo:color="#0000ff" fo:font-size="8pt" style:text-underline-style="solid" style:text-underline-width="auto" style:text-underline-color="font-color" style:font-size-asian="8pt" style:font-size-complex="8pt"/>
    </style:style>
    <style:style style:name="ListLabel_20_250" style:display-name="ListLabel 250" style:family="text">
      <style:text-properties fo:color="#0000ff" fo:font-size="8pt" style:text-underline-style="solid" style:text-underline-width="auto" style:text-underline-color="font-color" style:font-size-asian="8pt" style:font-size-complex="8pt"/>
    </style:style>
    <style:style style:name="ListLabel_20_251" style:display-name="ListLabel 251" style:family="text">
      <style:text-properties fo:color="#0000ff" fo:font-size="8pt" style:text-underline-style="solid" style:text-underline-width="auto" style:text-underline-color="font-color" style:font-size-asian="8pt" style:font-size-complex="8pt"/>
    </style:style>
    <style:style style:name="ListLabel_20_252" style:display-name="ListLabel 252" style:family="text">
      <style:text-properties fo:color="#0000ff" fo:font-size="8pt" style:text-underline-style="solid" style:text-underline-width="auto" style:text-underline-color="font-color" style:font-size-asian="8pt" style:font-size-complex="8pt"/>
    </style:style>
    <style:style style:name="ListLabel_20_253" style:display-name="ListLabel 253" style:family="text">
      <style:text-properties fo:color="#0000ff" fo:font-size="8pt" style:text-underline-style="solid" style:text-underline-width="auto" style:text-underline-color="font-color" style:font-size-asian="8pt" style:font-size-complex="8pt"/>
    </style:style>
    <style:style style:name="ListLabel_20_254" style:display-name="ListLabel 254" style:family="text">
      <style:text-properties fo:color="#0000ff" fo:font-size="8pt" style:text-underline-style="solid" style:text-underline-width="auto" style:text-underline-color="font-color" style:font-size-asian="8pt" style:font-size-complex="8pt"/>
    </style:style>
    <style:style style:name="ListLabel_20_255" style:display-name="ListLabel 255" style:family="text">
      <style:text-properties fo:color="#0000ff" fo:font-size="8pt" style:text-underline-style="solid" style:text-underline-width="auto" style:text-underline-color="font-color" style:font-size-asian="8pt" style:font-size-complex="8pt"/>
    </style:style>
    <style:style style:name="ListLabel_20_256" style:display-name="ListLabel 256" style:family="text">
      <style:text-properties fo:color="#0000ff" fo:font-size="8pt" style:text-underline-style="solid" style:text-underline-width="auto" style:text-underline-color="font-color" style:font-size-asian="8pt" style:font-size-complex="8pt"/>
    </style:style>
    <style:style style:name="ListLabel_20_257" style:display-name="ListLabel 257" style:family="text">
      <style:text-properties fo:color="#0000ff" fo:font-size="8pt" style:text-underline-style="solid" style:text-underline-width="auto" style:text-underline-color="font-color" style:font-size-asian="8pt" style:font-size-complex="8pt"/>
    </style:style>
    <style:style style:name="ListLabel_20_258" style:display-name="ListLabel 258" style:family="text">
      <style:text-properties fo:color="#0000ff" fo:font-size="8pt" style:text-underline-style="solid" style:text-underline-width="auto" style:text-underline-color="font-color" style:font-size-asian="8pt" style:font-size-complex="8pt"/>
    </style:style>
    <style:style style:name="ListLabel_20_259" style:display-name="ListLabel 259" style:family="text">
      <style:text-properties fo:color="#0000ff" fo:font-size="8pt" style:text-underline-style="solid" style:text-underline-width="auto" style:text-underline-color="font-color" style:font-size-asian="8pt" style:font-size-complex="8pt"/>
    </style:style>
    <style:style style:name="ListLabel_20_260" style:display-name="ListLabel 260" style:family="text">
      <style:text-properties fo:color="#0000ff" fo:font-size="8pt" style:text-underline-style="solid" style:text-underline-width="auto" style:text-underline-color="font-color" style:font-size-asian="8pt" style:font-size-complex="8pt"/>
    </style:style>
    <style:style style:name="ListLabel_20_261" style:display-name="ListLabel 261" style:family="text">
      <style:text-properties fo:color="#0000ff" fo:font-size="8pt" style:text-underline-style="solid" style:text-underline-width="auto" style:text-underline-color="font-color" style:font-size-asian="8pt" style:font-size-complex="8pt"/>
    </style:style>
    <style:style style:name="ListLabel_20_262" style:display-name="ListLabel 262" style:family="text">
      <style:text-properties fo:color="#0000ff" fo:font-size="8pt" style:text-underline-style="solid" style:text-underline-width="auto" style:text-underline-color="font-color" style:font-size-asian="8pt" style:font-size-complex="8pt"/>
    </style:style>
    <style:style style:name="ListLabel_20_263" style:display-name="ListLabel 263" style:family="text">
      <style:text-properties fo:color="#0000ff" fo:font-size="8pt" style:text-underline-style="solid" style:text-underline-width="auto" style:text-underline-color="font-color" style:font-size-asian="8pt" style:font-size-complex="8pt"/>
    </style:style>
    <style:style style:name="ListLabel_20_264" style:display-name="ListLabel 264" style:family="text">
      <style:text-properties fo:color="#0000ff" fo:font-size="8pt" style:text-underline-style="solid" style:text-underline-width="auto" style:text-underline-color="font-color" style:font-size-asian="8pt" style:font-size-complex="8pt"/>
    </style:style>
    <style:style style:name="ListLabel_20_265" style:display-name="ListLabel 265" style:family="text">
      <style:text-properties fo:color="#0000ff" fo:font-size="8pt" style:text-underline-style="solid" style:text-underline-width="auto" style:text-underline-color="font-color" style:font-size-asian="8pt" style:font-size-complex="8pt"/>
    </style:style>
    <style:style style:name="ListLabel_20_266" style:display-name="ListLabel 266" style:family="text">
      <style:text-properties fo:color="#0000ff" fo:font-size="8pt" style:text-underline-style="solid" style:text-underline-width="auto" style:text-underline-color="font-color" style:font-size-asian="8pt" style:font-size-complex="8pt"/>
    </style:style>
    <style:style style:name="ListLabel_20_267" style:display-name="ListLabel 267" style:family="text">
      <style:text-properties fo:color="#0000ff" fo:font-size="8pt" style:text-underline-style="solid" style:text-underline-width="auto" style:text-underline-color="font-color" style:font-size-asian="8pt" style:font-size-complex="8pt"/>
    </style:style>
    <style:style style:name="ListLabel_20_268" style:display-name="ListLabel 268" style:family="text">
      <style:text-properties fo:color="#0000ff" fo:font-size="8pt" style:text-underline-style="solid" style:text-underline-width="auto" style:text-underline-color="font-color" style:font-size-asian="8pt" style:font-size-complex="8pt"/>
    </style:style>
    <style:style style:name="ListLabel_20_269" style:display-name="ListLabel 269" style:family="text">
      <style:text-properties fo:color="#0000ff" fo:font-size="8pt" style:text-underline-style="solid" style:text-underline-width="auto" style:text-underline-color="font-color" style:font-size-asian="8pt" style:font-size-complex="8pt"/>
    </style:style>
    <style:style style:name="ListLabel_20_270" style:display-name="ListLabel 270" style:family="text">
      <style:text-properties fo:color="#0000ff" fo:font-size="8pt" style:text-underline-style="solid" style:text-underline-width="auto" style:text-underline-color="font-color" style:font-size-asian="8pt" style:font-size-complex="8pt"/>
    </style:style>
    <style:style style:name="ListLabel_20_271" style:display-name="ListLabel 271" style:family="text">
      <style:text-properties fo:color="#0000ff" fo:font-size="8pt" style:text-underline-style="solid" style:text-underline-width="auto" style:text-underline-color="font-color" style:font-size-asian="8pt" style:font-size-complex="8pt"/>
    </style:style>
    <style:style style:name="ListLabel_20_272" style:display-name="ListLabel 272" style:family="text">
      <style:text-properties fo:color="#0000ff" fo:font-size="8pt" style:text-underline-style="solid" style:text-underline-width="auto" style:text-underline-color="font-color" style:font-size-asian="8pt" style:font-size-complex="8pt"/>
    </style:style>
    <style:style style:name="ListLabel_20_273" style:display-name="ListLabel 273" style:family="text">
      <style:text-properties fo:color="#0000ff" fo:font-size="8pt" style:text-underline-style="solid" style:text-underline-width="auto" style:text-underline-color="font-color" style:font-size-asian="8pt" style:font-size-complex="8pt"/>
    </style:style>
    <style:style style:name="ListLabel_20_274" style:display-name="ListLabel 274" style:family="text">
      <style:text-properties fo:color="#0000ff" fo:font-size="8pt" style:text-underline-style="solid" style:text-underline-width="auto" style:text-underline-color="font-color" style:font-size-asian="8pt" style:font-size-complex="8pt"/>
    </style:style>
    <style:style style:name="ListLabel_20_275" style:display-name="ListLabel 275" style:family="text">
      <style:text-properties fo:color="#0000ff" fo:font-size="8pt" style:text-underline-style="solid" style:text-underline-width="auto" style:text-underline-color="font-color" style:font-size-asian="8pt" style:font-size-complex="8pt"/>
    </style:style>
    <style:style style:name="ListLabel_20_276" style:display-name="ListLabel 276" style:family="text">
      <style:text-properties fo:color="#0000ff" fo:font-size="8pt" style:text-underline-style="solid" style:text-underline-width="auto" style:text-underline-color="font-color" style:font-size-asian="8pt" style:font-size-complex="8pt"/>
    </style:style>
    <style:style style:name="ListLabel_20_277" style:display-name="ListLabel 277" style:family="text">
      <style:text-properties fo:color="#0000ff" fo:font-size="8pt" style:text-underline-style="solid" style:text-underline-width="auto" style:text-underline-color="font-color" style:font-size-asian="8pt" style:font-size-complex="8pt"/>
    </style:style>
    <style:style style:name="ListLabel_20_278" style:display-name="ListLabel 278" style:family="text">
      <style:text-properties fo:color="#0000ff" fo:font-size="8pt" style:text-underline-style="solid" style:text-underline-width="auto" style:text-underline-color="font-color" style:font-size-asian="8pt" style:font-size-complex="8pt"/>
    </style:style>
    <style:style style:name="ListLabel_20_279" style:display-name="ListLabel 279" style:family="text">
      <style:text-properties fo:color="#0000ff" fo:font-size="8pt" style:text-underline-style="solid" style:text-underline-width="auto" style:text-underline-color="font-color" style:font-size-asian="8pt" style:font-size-complex="8pt"/>
    </style:style>
    <style:style style:name="ListLabel_20_280" style:display-name="ListLabel 280" style:family="text">
      <style:text-properties fo:color="#0000ff" fo:font-size="8pt" style:text-underline-style="solid" style:text-underline-width="auto" style:text-underline-color="font-color" style:font-size-asian="8pt" style:font-size-complex="8pt"/>
    </style:style>
    <style:style style:name="ListLabel_20_281" style:display-name="ListLabel 281" style:family="text">
      <style:text-properties fo:color="#0000ff" fo:font-size="8pt" style:text-underline-style="solid" style:text-underline-width="auto" style:text-underline-color="font-color" style:font-size-asian="8pt" style:font-size-complex="8pt"/>
    </style:style>
    <style:style style:name="ListLabel_20_282" style:display-name="ListLabel 282" style:family="text">
      <style:text-properties fo:color="#0000ff" fo:font-size="8pt" style:text-underline-style="solid" style:text-underline-width="auto" style:text-underline-color="font-color" style:font-size-asian="8pt" style:font-size-complex="8pt"/>
    </style:style>
    <style:style style:name="ListLabel_20_283" style:display-name="ListLabel 283" style:family="text">
      <style:text-properties fo:color="#0000ff" fo:font-size="8pt" style:text-underline-style="solid" style:text-underline-width="auto" style:text-underline-color="font-color" style:font-size-asian="8pt" style:font-size-complex="8pt"/>
    </style:style>
    <style:style style:name="ListLabel_20_284" style:display-name="ListLabel 284" style:family="text">
      <style:text-properties fo:color="#0000ff" fo:font-size="8pt" style:text-underline-style="solid" style:text-underline-width="auto" style:text-underline-color="font-color" style:font-size-asian="8pt" style:font-size-complex="8pt"/>
    </style:style>
    <style:style style:name="ListLabel_20_285" style:display-name="ListLabel 285" style:family="text">
      <style:text-properties fo:color="#0000ff" fo:font-size="8pt" style:text-underline-style="solid" style:text-underline-width="auto" style:text-underline-color="font-color" style:font-size-asian="8pt" style:font-size-complex="8pt"/>
    </style:style>
    <style:style style:name="ListLabel_20_286" style:display-name="ListLabel 286" style:family="text">
      <style:text-properties fo:color="#0000ff" fo:font-size="8pt" style:text-underline-style="solid" style:text-underline-width="auto" style:text-underline-color="font-color" style:font-size-asian="8pt" style:font-size-complex="8pt"/>
    </style:style>
    <style:style style:name="ListLabel_20_287" style:display-name="ListLabel 287" style:family="text">
      <style:text-properties fo:color="#0000ff" fo:font-size="8pt" style:text-underline-style="solid" style:text-underline-width="auto" style:text-underline-color="font-color" style:font-size-asian="8pt" style:font-size-complex="8pt"/>
    </style:style>
    <style:style style:name="ListLabel_20_288" style:display-name="ListLabel 288" style:family="text">
      <style:text-properties fo:color="#0000ff" fo:font-size="8pt" style:text-underline-style="solid" style:text-underline-width="auto" style:text-underline-color="font-color" style:font-size-asian="8pt" style:font-size-complex="8pt"/>
    </style:style>
    <style:style style:name="ListLabel_20_289" style:display-name="ListLabel 289" style:family="text">
      <style:text-properties fo:color="#0000ff" fo:font-size="8pt" style:text-underline-style="solid" style:text-underline-width="auto" style:text-underline-color="font-color" style:font-size-asian="8pt" style:font-size-complex="8pt"/>
    </style:style>
    <style:style style:name="ListLabel_20_290" style:display-name="ListLabel 290" style:family="text">
      <style:text-properties fo:color="#0000ff" fo:font-size="8pt" style:text-underline-style="solid" style:text-underline-width="auto" style:text-underline-color="font-color" style:font-size-asian="8pt" style:font-size-complex="8pt"/>
    </style:style>
    <style:style style:name="ListLabel_20_291" style:display-name="ListLabel 291" style:family="text">
      <style:text-properties fo:color="#0000ff" fo:font-size="8pt" style:text-underline-style="solid" style:text-underline-width="auto" style:text-underline-color="font-color" style:font-size-asian="8pt" style:font-size-complex="8pt"/>
    </style:style>
    <style:style style:name="ListLabel_20_292" style:display-name="ListLabel 292" style:family="text">
      <style:text-properties fo:color="#0000ff" fo:font-size="8pt" style:text-underline-style="solid" style:text-underline-width="auto" style:text-underline-color="font-color" style:font-size-asian="8pt" style:font-size-complex="8pt"/>
    </style:style>
    <style:style style:name="ListLabel_20_293" style:display-name="ListLabel 293" style:family="text">
      <style:text-properties fo:color="#0000ff" fo:font-size="8pt" style:text-underline-style="solid" style:text-underline-width="auto" style:text-underline-color="font-color" style:font-size-asian="8pt" style:font-size-complex="8pt"/>
    </style:style>
    <style:style style:name="ListLabel_20_294" style:display-name="ListLabel 294" style:family="text">
      <style:text-properties fo:color="#0000ff" fo:font-size="8pt" style:text-underline-style="solid" style:text-underline-width="auto" style:text-underline-color="font-color" style:font-size-asian="8pt" style:font-size-complex="8pt"/>
    </style:style>
    <style:style style:name="ListLabel_20_295" style:display-name="ListLabel 295" style:family="text">
      <style:text-properties fo:color="#0000ff" fo:font-size="8pt" style:text-underline-style="solid" style:text-underline-width="auto" style:text-underline-color="font-color" style:font-size-asian="8pt" style:font-size-complex="8pt"/>
    </style:style>
    <style:style style:name="ListLabel_20_296" style:display-name="ListLabel 296" style:family="text">
      <style:text-properties fo:color="#0000ff" fo:font-size="8pt" style:text-underline-style="solid" style:text-underline-width="auto" style:text-underline-color="font-color" style:font-size-asian="8pt" style:font-size-complex="8pt"/>
    </style:style>
    <style:style style:name="ListLabel_20_297" style:display-name="ListLabel 297" style:family="text">
      <style:text-properties fo:color="#0000ff" fo:font-size="8pt" style:text-underline-style="solid" style:text-underline-width="auto" style:text-underline-color="font-color" style:font-size-asian="8pt" style:font-size-complex="8pt"/>
    </style:style>
    <style:style style:name="ListLabel_20_298" style:display-name="ListLabel 298" style:family="text">
      <style:text-properties fo:color="#0000ff" fo:font-size="8pt" style:text-underline-style="solid" style:text-underline-width="auto" style:text-underline-color="font-color" style:font-size-asian="8pt" style:font-size-complex="8pt"/>
    </style:style>
    <style:style style:name="ListLabel_20_299" style:display-name="ListLabel 299" style:family="text">
      <style:text-properties fo:color="#0000ff" fo:font-size="8pt" style:text-underline-style="solid" style:text-underline-width="auto" style:text-underline-color="font-color" style:font-size-asian="8pt" style:font-size-complex="8pt"/>
    </style:style>
    <style:style style:name="ListLabel_20_300" style:display-name="ListLabel 300" style:family="text">
      <style:text-properties fo:color="#0000ff" fo:font-size="8pt" style:text-underline-style="solid" style:text-underline-width="auto" style:text-underline-color="font-color" style:font-size-asian="8pt" style:font-size-complex="8pt"/>
    </style:style>
    <style:style style:name="ListLabel_20_301" style:display-name="ListLabel 301" style:family="text">
      <style:text-properties fo:color="#0000ff" fo:font-size="8pt" style:text-underline-style="solid" style:text-underline-width="auto" style:text-underline-color="font-color" style:font-size-asian="8pt" style:font-size-complex="8pt"/>
    </style:style>
    <style:style style:name="ListLabel_20_302" style:display-name="ListLabel 302" style:family="text">
      <style:text-properties fo:color="#0000ff" fo:font-size="8pt" style:text-underline-style="solid" style:text-underline-width="auto" style:text-underline-color="font-color" style:font-size-asian="8pt" style:font-size-complex="8pt"/>
    </style:style>
    <style:style style:name="ListLabel_20_303" style:display-name="ListLabel 303" style:family="text">
      <style:text-properties fo:color="#0000ff" fo:font-size="8pt" style:text-underline-style="solid" style:text-underline-width="auto" style:text-underline-color="font-color" style:font-size-asian="8pt" style:font-size-complex="8pt"/>
    </style:style>
    <style:style style:name="ListLabel_20_304" style:display-name="ListLabel 304" style:family="text">
      <style:text-properties fo:color="#0000ff" fo:font-size="8pt" style:text-underline-style="solid" style:text-underline-width="auto" style:text-underline-color="font-color" style:font-size-asian="8pt" style:font-size-complex="8pt"/>
    </style:style>
    <style:style style:name="ListLabel_20_305" style:display-name="ListLabel 305" style:family="text">
      <style:text-properties fo:color="#0000ff" fo:font-size="8pt" style:text-underline-style="solid" style:text-underline-width="auto" style:text-underline-color="font-color" style:font-size-asian="8pt" style:font-size-complex="8pt"/>
    </style:style>
    <style:style style:name="ListLabel_20_306" style:display-name="ListLabel 306" style:family="text">
      <style:text-properties fo:color="#0000ff" fo:font-size="8pt" style:text-underline-style="solid" style:text-underline-width="auto" style:text-underline-color="font-color" style:font-size-asian="8pt" style:font-size-complex="8pt"/>
    </style:style>
    <style:style style:name="ListLabel_20_307" style:display-name="ListLabel 307" style:family="text">
      <style:text-properties fo:color="#0000ff" fo:font-size="8pt" style:text-underline-style="solid" style:text-underline-width="auto" style:text-underline-color="font-color" style:font-size-asian="8pt" style:font-size-complex="8pt"/>
    </style:style>
    <style:style style:name="ListLabel_20_308" style:display-name="ListLabel 308" style:family="text">
      <style:text-properties fo:color="#0000ff" fo:font-size="8pt" style:text-underline-style="solid" style:text-underline-width="auto" style:text-underline-color="font-color" style:font-size-asian="8pt" style:font-size-complex="8pt"/>
    </style:style>
    <style:style style:name="ListLabel_20_309" style:display-name="ListLabel 309" style:family="text">
      <style:text-properties fo:color="#0000ff" fo:font-size="8pt" style:text-underline-style="solid" style:text-underline-width="auto" style:text-underline-color="font-color" style:font-size-asian="8pt" style:font-size-complex="8pt"/>
    </style:style>
    <style:style style:name="ListLabel_20_310" style:display-name="ListLabel 310"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11" style:display-name="ListLabel 311" style:family="text">
      <style:text-properties fo:color="#0000ff" fo:font-size="8pt" style:text-underline-style="solid" style:text-underline-width="auto" style:text-underline-color="font-color" style:font-size-asian="8pt" style:font-size-complex="8pt"/>
    </style:style>
    <style:style style:name="ListLabel_20_312" style:display-name="ListLabel 312" style:family="text">
      <style:text-properties fo:color="#0000ff" fo:font-size="8pt" style:text-underline-style="solid" style:text-underline-width="auto" style:text-underline-color="font-color" style:font-size-asian="8pt" style:font-size-complex="8pt"/>
    </style:style>
    <style:style style:name="ListLabel_20_313" style:display-name="ListLabel 313" style:family="text">
      <style:text-properties fo:color="#0000ff" fo:font-size="8pt" style:text-underline-style="solid" style:text-underline-width="auto" style:text-underline-color="font-color" style:font-size-asian="8pt" style:font-size-complex="8pt"/>
    </style:style>
    <style:style style:name="ListLabel_20_314" style:display-name="ListLabel 314"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15" style:display-name="ListLabel 315" style:family="text">
      <style:text-properties fo:color="#0000ff" fo:font-size="8pt" style:text-underline-style="solid" style:text-underline-width="auto" style:text-underline-color="font-color" style:font-size-asian="8pt" style:font-size-complex="8pt"/>
    </style:style>
    <style:style style:name="ListLabel_20_316" style:display-name="ListLabel 316" style:family="text">
      <style:text-properties fo:color="#0000ff" fo:font-size="8pt" style:text-underline-style="solid" style:text-underline-width="auto" style:text-underline-color="font-color" style:font-size-asian="8pt" style:font-size-complex="8pt"/>
    </style:style>
    <style:style style:name="ListLabel_20_317" style:display-name="ListLabel 317"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18" style:display-name="ListLabel 318" style:family="text">
      <style:text-properties fo:color="#0000ff" fo:font-size="8pt" style:text-underline-style="solid" style:text-underline-width="auto" style:text-underline-color="font-color" style:font-size-asian="8pt" style:font-size-complex="8pt"/>
    </style:style>
    <style:style style:name="ListLabel_20_319" style:display-name="ListLabel 319"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20" style:display-name="ListLabel 320" style:family="text">
      <style:text-properties fo:color="#0000ff" fo:font-size="8pt" style:text-underline-style="solid" style:text-underline-width="auto" style:text-underline-color="font-color" style:font-size-asian="8pt" style:font-size-complex="8pt"/>
    </style:style>
    <style:style style:name="ListLabel_20_321" style:display-name="ListLabel 321"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22" style:display-name="ListLabel 322" style:family="text">
      <style:text-properties fo:color="#0000ff" fo:font-size="8pt" style:text-underline-style="solid" style:text-underline-width="auto" style:text-underline-color="font-color" style:font-size-asian="8pt" style:font-size-complex="8pt"/>
    </style:style>
    <style:style style:name="ListLabel_20_323" style:display-name="ListLabel 323" style:family="text">
      <style:text-properties fo:color="#0000ff" fo:font-size="8pt" style:text-underline-style="solid" style:text-underline-width="auto" style:text-underline-color="font-color" style:font-size-asian="8pt" style:font-size-complex="8pt"/>
    </style:style>
    <style:style style:name="ListLabel_20_324" style:display-name="ListLabel 324" style:family="text">
      <style:text-properties fo:color="#0000ff" fo:font-size="8pt" style:text-underline-style="solid" style:text-underline-width="auto" style:text-underline-color="font-color" style:font-size-asian="8pt" style:font-size-complex="8pt"/>
    </style:style>
    <style:style style:name="ListLabel_20_325" style:display-name="ListLabel 325"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26" style:display-name="ListLabel 326" style:family="text">
      <style:text-properties fo:color="#0000ff" fo:font-size="8pt" style:text-underline-style="solid" style:text-underline-width="auto" style:text-underline-color="font-color" style:font-size-asian="8pt" style:font-size-complex="8pt"/>
    </style:style>
    <style:style style:name="ListLabel_20_327" style:display-name="ListLabel 327" style:family="text">
      <style:text-properties fo:color="#0000ff" fo:font-size="8pt" style:text-underline-style="solid" style:text-underline-width="auto" style:text-underline-color="font-color" style:font-size-asian="8pt" style:font-size-complex="8pt"/>
    </style:style>
    <style:style style:name="ListLabel_20_328" style:display-name="ListLabel 328"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29" style:display-name="ListLabel 329" style:family="text">
      <style:text-properties fo:color="#0000ff" fo:font-size="8pt" style:text-underline-style="solid" style:text-underline-width="auto" style:text-underline-color="font-color" style:font-size-asian="8pt" style:font-size-complex="8pt"/>
    </style:style>
    <style:style style:name="ListLabel_20_330" style:display-name="ListLabel 330" style:family="text">
      <style:text-properties fo:color="#0000ff" fo:font-size="8pt" style:text-underline-style="solid" style:text-underline-width="auto" style:text-underline-color="font-color" style:font-size-asian="8pt" style:font-size-complex="8pt"/>
    </style:style>
    <style:style style:name="ListLabel_20_331" style:display-name="ListLabel 331" style:family="text">
      <style:text-properties fo:color="#0000ff" fo:font-size="8pt" style:text-underline-style="solid" style:text-underline-width="auto" style:text-underline-color="font-color" style:font-size-asian="8pt" style:font-size-complex="8pt"/>
    </style:style>
    <style:style style:name="ListLabel_20_332" style:display-name="ListLabel 332"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33" style:display-name="ListLabel 333" style:family="text">
      <style:text-properties fo:color="#0000ff" fo:font-size="8pt" style:text-underline-style="solid" style:text-underline-width="auto" style:text-underline-color="font-color" style:font-size-asian="8pt" style:font-size-complex="8pt"/>
    </style:style>
    <style:style style:name="ListLabel_20_334" style:display-name="ListLabel 334" style:family="text">
      <style:text-properties style:text-position="super 58%" fo:font-size="8pt" fo:language="en" fo:country="GB" fo:font-style="italic" style:font-size-asian="8pt" style:font-style-asian="italic" style:font-size-complex="8pt" style:font-style-complex="italic"/>
    </style:style>
    <style:style style:name="ListLabel_20_335" style:display-name="ListLabel 335" style:family="text">
      <style:text-properties fo:color="#0000ff" fo:font-size="8pt" fo:language="en" fo:country="GB" style:text-underline-style="solid" style:text-underline-width="auto" style:text-underline-color="font-color" style:font-size-asian="8pt" style:font-size-complex="8pt"/>
    </style:style>
    <style:style style:name="ListLabel_20_336" style:display-name="ListLabel 336" style:family="text">
      <style:text-properties fo:color="#0000ff" fo:font-size="8pt" fo:language="en" fo:country="GB" style:text-underline-style="solid" style:text-underline-width="auto" style:text-underline-color="font-color" style:font-size-asian="8pt" style:font-size-complex="8pt"/>
    </style:style>
    <style:style style:name="ListLabel_20_337" style:display-name="ListLabel 337" style:family="text">
      <style:text-properties fo:color="#0000ff" fo:font-size="8pt" fo:language="en" fo:country="GB" style:text-underline-style="solid" style:text-underline-width="auto" style:text-underline-color="font-color" style:font-size-asian="8pt" style:font-size-complex="8pt"/>
    </style:style>
    <style:style style:name="ListLabel_20_338" style:display-name="ListLabel 338" style:family="text">
      <style:text-properties fo:color="#0000ff" fo:font-size="8pt" style:text-underline-style="solid" style:text-underline-width="auto" style:text-underline-color="font-color" style:font-size-asian="8pt" style:font-size-complex="8pt"/>
    </style:style>
    <style:style style:name="ListLabel_20_339" style:display-name="ListLabel 339" style:family="text">
      <style:text-properties fo:color="#0000ff" fo:font-size="8pt" style:text-underline-style="solid" style:text-underline-width="auto" style:text-underline-color="font-color" style:font-size-asian="8pt" style:font-size-complex="8pt"/>
    </style:style>
    <style:style style:name="ListLabel_20_340" style:display-name="ListLabel 340" style:family="text">
      <style:text-properties fo:color="#0000ff" fo:font-size="8pt" style:text-underline-style="solid" style:text-underline-width="auto" style:text-underline-color="font-color" style:font-size-asian="8pt" style:font-size-complex="8pt"/>
    </style:style>
    <style:style style:name="ListLabel_20_341" style:display-name="ListLabel 341" style:family="text">
      <style:text-properties fo:color="#0000ff" fo:font-size="8pt" style:text-underline-style="solid" style:text-underline-width="auto" style:text-underline-color="font-color" style:font-size-asian="8pt" style:font-size-complex="8pt"/>
    </style:style>
    <style:style style:name="ListLabel_20_342" style:display-name="ListLabel 342" style:family="text">
      <style:text-properties fo:color="#0000ff" fo:font-size="8pt" style:text-underline-style="solid" style:text-underline-width="auto" style:text-underline-color="font-color" style:font-size-asian="8pt" style:font-size-complex="8pt"/>
    </style:style>
    <style:style style:name="ListLabel_20_343" style:display-name="ListLabel 343" style:family="text">
      <style:text-properties fo:color="#0000ff" fo:font-size="8pt" style:text-underline-style="solid" style:text-underline-width="auto" style:text-underline-color="font-color" style:font-size-asian="8pt" style:font-size-complex="8pt"/>
    </style:style>
    <style:style style:name="ListLabel_20_344" style:display-name="ListLabel 344" style:family="text">
      <style:text-properties fo:color="#0000ff" fo:font-size="8pt" style:text-underline-style="solid" style:text-underline-width="auto" style:text-underline-color="font-color" style:font-size-asian="8pt" style:font-size-complex="8pt"/>
    </style:style>
    <style:style style:name="ListLabel_20_345" style:display-name="ListLabel 345" style:family="text">
      <style:text-properties fo:color="#0000ff" fo:font-size="8pt" style:text-underline-style="solid" style:text-underline-width="auto" style:text-underline-color="font-color" style:font-size-asian="8pt" style:font-size-complex="8pt"/>
    </style:style>
    <style:style style:name="ListLabel_20_346" style:display-name="ListLabel 346" style:family="text">
      <style:text-properties fo:color="#0000ff" fo:font-size="8pt" style:text-underline-style="solid" style:text-underline-width="auto" style:text-underline-color="font-color" style:font-size-asian="8pt" style:font-size-complex="8pt"/>
    </style:style>
    <style:style style:name="ListLabel_20_347" style:display-name="ListLabel 347" style:family="text">
      <style:text-properties fo:color="#0000ff" fo:font-size="8pt" fo:language="en" fo:country="GB" style:text-underline-style="solid" style:text-underline-width="auto" style:text-underline-color="font-color" style:font-size-asian="8pt" style:font-size-complex="8pt"/>
    </style:style>
    <style:style style:name="ListLabel_20_348" style:display-name="ListLabel 348" style:family="text">
      <style:text-properties fo:color="#0000ff" fo:font-size="8pt" style:text-underline-style="solid" style:text-underline-width="auto" style:text-underline-color="font-color" style:font-size-asian="8pt" style:font-size-complex="8pt"/>
    </style:style>
    <style:style style:name="ListLabel_20_349" style:display-name="ListLabel 349" style:family="text">
      <style:text-properties fo:color="#0000ff" fo:font-size="8pt" style:text-underline-style="solid" style:text-underline-width="auto" style:text-underline-color="font-color" style:font-size-asian="8pt" style:font-size-complex="8pt"/>
    </style:style>
    <style:style style:name="ListLabel_20_350" style:display-name="ListLabel 350" style:family="text">
      <style:text-properties fo:color="#0000ff" fo:font-size="8pt" style:text-underline-style="solid" style:text-underline-width="auto" style:text-underline-color="font-color" style:font-size-asian="8pt" style:font-size-complex="8pt"/>
    </style:style>
    <style:style style:name="ListLabel_20_351" style:display-name="ListLabel 351" style:family="text">
      <style:text-properties fo:color="#0000ff" fo:font-size="8pt" style:text-underline-style="solid" style:text-underline-width="auto" style:text-underline-color="font-color" style:font-size-asian="8pt" style:font-size-complex="8pt"/>
    </style:style>
    <style:style style:name="ListLabel_20_352" style:display-name="ListLabel 352" style:family="text">
      <style:text-properties fo:color="#0000ff" fo:font-size="8pt" style:text-underline-style="solid" style:text-underline-width="auto" style:text-underline-color="font-color" style:font-size-asian="8pt" style:font-size-complex="8pt"/>
    </style:style>
    <style:style style:name="ListLabel_20_353" style:display-name="ListLabel 353" style:family="text">
      <style:text-properties fo:color="#0000ff" fo:font-size="8pt" style:text-underline-style="solid" style:text-underline-width="auto" style:text-underline-color="font-color" style:font-size-asian="8pt" style:font-size-complex="8pt"/>
    </style:style>
    <style:style style:name="ListLabel_20_354" style:display-name="ListLabel 354" style:family="text">
      <style:text-properties fo:color="#0000ff" fo:font-size="8pt" style:text-underline-style="solid" style:text-underline-width="auto" style:text-underline-color="font-color" style:font-size-asian="8pt" style:font-size-complex="8pt"/>
    </style:style>
    <style:style style:name="ListLabel_20_355" style:display-name="ListLabel 355" style:family="text">
      <style:text-properties fo:color="#0000ff" fo:font-size="8pt" style:text-underline-style="solid" style:text-underline-width="auto" style:text-underline-color="font-color" style:font-size-asian="8pt" style:font-size-complex="8pt"/>
    </style:style>
    <style:style style:name="ListLabel_20_356" style:display-name="ListLabel 356" style:family="text">
      <style:text-properties fo:color="#0000ff" fo:font-size="8pt" style:text-underline-style="solid" style:text-underline-width="auto" style:text-underline-color="font-color" style:font-size-asian="8pt" style:font-size-complex="8pt"/>
    </style:style>
    <style:style style:name="ListLabel_20_357" style:display-name="ListLabel 357" style:family="text">
      <style:text-properties fo:color="#0000ff" fo:font-size="8pt" style:text-underline-style="solid" style:text-underline-width="auto" style:text-underline-color="font-color" style:font-size-asian="8pt" style:font-size-complex="8pt"/>
    </style:style>
    <style:style style:name="ListLabel_20_358" style:display-name="ListLabel 358" style:family="text">
      <style:text-properties fo:color="#0000ff" fo:font-size="8pt" style:text-underline-style="solid" style:text-underline-width="auto" style:text-underline-color="font-color" style:font-size-asian="8pt" style:font-size-complex="8pt"/>
    </style:style>
    <style:style style:name="ListLabel_20_359" style:display-name="ListLabel 359" style:family="text">
      <style:text-properties fo:color="#0000ff" fo:font-size="8pt" style:text-underline-style="solid" style:text-underline-width="auto" style:text-underline-color="font-color" style:font-size-asian="8pt" style:font-size-complex="8pt"/>
    </style:style>
    <style:style style:name="ListLabel_20_360" style:display-name="ListLabel 360"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61" style:display-name="ListLabel 361" style:family="text">
      <style:text-properties fo:color="#0000ff" fo:font-size="8pt" style:text-underline-style="solid" style:text-underline-width="auto" style:text-underline-color="font-color" style:font-size-asian="8pt" style:font-size-complex="8pt"/>
    </style:style>
    <style:style style:name="ListLabel_20_362" style:display-name="ListLabel 362"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63" style:display-name="ListLabel 363"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64" style:display-name="ListLabel 364" style:family="text">
      <style:text-properties fo:color="#0000ff" fo:font-size="8pt" style:text-underline-style="solid" style:text-underline-width="auto" style:text-underline-color="font-color" style:font-size-asian="8pt" style:font-size-complex="8pt"/>
    </style:style>
    <style:style style:name="ListLabel_20_365" style:display-name="ListLabel 365" style:family="text">
      <style:text-properties fo:color="#0000ff" fo:font-size="8pt" style:text-underline-style="solid" style:text-underline-width="auto" style:text-underline-color="font-color" style:font-size-asian="8pt" style:font-size-complex="8pt"/>
    </style:style>
    <style:style style:name="ListLabel_20_366" style:display-name="ListLabel 366" style:family="text">
      <style:text-properties fo:color="#0000ff" fo:font-size="8pt" style:text-underline-style="solid" style:text-underline-width="auto" style:text-underline-color="font-color" style:font-size-asian="8pt" style:font-size-complex="8pt"/>
    </style:style>
    <style:style style:name="ListLabel_20_367" style:display-name="ListLabel 367" style:family="text">
      <style:text-properties fo:color="#0000ff" fo:font-size="8pt" style:text-underline-style="solid" style:text-underline-width="auto" style:text-underline-color="font-color" style:font-size-asian="8pt" style:font-size-complex="8pt"/>
    </style:style>
    <style:style style:name="ListLabel_20_368" style:display-name="ListLabel 368"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ListLabel_20_369" style:display-name="ListLabel 369" style:family="text">
      <style:text-properties fo:color="#0000ff" fo:font-size="8pt" style:text-underline-style="solid" style:text-underline-width="auto" style:text-underline-color="font-color"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style:header-style>
      <style:footer-style/>
    </style:page-layout>
  </office:automatic-styles>
  <office:master-styles>
    <style:master-page style:name="Standard" style:page-layout-name="Mpm1">
      <style:header>
        <text:p text:style-name="MP1"><text:bookmark-start text:name="PageNumWizard_HEADER_Standard4"/><text:page-number text:select-page="current">42</text:page-number><text:s/>/ <text:page-count>42</text:page-count><text:bookmark-end text:name="PageNumWizard_HEADER_Standard4"/></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Der Bordesholmer Altar Skizze fÃĳr ein LehrstÃĳck zum Christentum</dc:title>
    <meta:initial-creator>Horst Leps</meta:initial-creator>
    <meta:editing-cycles>13</meta:editing-cycles>
    <meta:creation-date>2025-09-08T21:27:00</meta:creation-date>
    <dc:date>2025-09-10T19:53:48.846363600</dc:date>
    <meta:editing-duration>PT27M6S</meta:editing-duration>
    <meta:generator>LibreOffice/25.8.1.1$Windows_X86_64 LibreOffice_project/54047653041915e595ad4e45cccea684809c77b5</meta:generator>
    <meta:document-statistic meta:table-count="0" meta:image-count="12" meta:object-count="0" meta:page-count="42" meta:paragraph-count="504" meta:word-count="13251" meta:character-count="96744" meta:non-whitespace-character-count="83446"/>
    <meta:user-defined meta:name="AppVersion">16.0000</meta:user-defined>
    <meta:template xlink:type="simple" xlink:actuate="onRequest" xlink:title="Normal.dotm" xlink:href=""/>
  </office:meta>
</office:document-meta>
</file>